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plaatsen van een hekwerk tot 2 meter hoog, Zwarte Dijk 45, 5121 Z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plaatsen van een hekwerk tot 2 meter hoog op het adres Zwarte Dijk 45, 5121 ZA Rijen. Verzenddatum besluit 07-03-2024 (104552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838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5521</meta:user-defined>
    <dc:language>nl</dc:language>
    <meta:user-defined meta:name="OVERHEIDop.locatietype/OVERHEIDop.gebiedsmarkering">Punt</meta:user-defined>
    <meta:user-defined meta:name="DC.title">Besluit omgevingsvergunning verleend, het plaatsen van een hekwerk tot 2 meter hoog, Zwarte Dijk 45, 5121 ZA Rij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86</meta:user-defined>
    <meta:user-defined meta:name="OVERHEIDop.GmbID/DC.identifier">gmb-2024-108386</meta:user-defined>
    <meta:user-defined meta:name="OVERHEIDop.versieInformatie"/>
  </office:meta>
</office:document-meta>
</file>