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838, het verbouwen van het bedrijfspand César Franckstraat 7a-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3-2024 11:40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38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8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8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8838</meta:user-defined>
    <meta:user-defined meta:name="DCTERMS.abstract">het verbouwen van het bedrijfspand César Franckstraat 7a-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838, het verbouwen van het bedrijfspand César Franckstraat 7a-1 te Almelo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83</meta:user-defined>
    <meta:user-defined meta:name="OVERHEIDop.GmbID/DC.identifier">gmb-2024-108383</meta:user-defined>
    <meta:user-defined meta:name="OVERHEIDop.versieInformatie"/>
  </office:meta>
</office:document-meta>
</file>