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HELVOIRTSESTRAAT 46 HELVOIRT (PERCEEL D 6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Helvoirtsestraat 46 Helvoirt (perceel D 6072), nieuwbouw woning, Z24-27508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38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8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ELVOIRTSESTRAAT 46 HELVOIRT (PERCEEL D 6072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382</meta:user-defined>
    <meta:user-defined meta:name="OVERHEIDop.GmbID/DC.identifier">gmb-2024-108382</meta:user-defined>
    <meta:user-defined meta:name="OVERHEIDop.versieInformatie"/>
  </office:meta>
</office:document-meta>
</file>