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Nijverheidsbuurt 12, 3474 LB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600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ijverheidsbuurt 12, 3474 LB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bouwen van een technische ruimte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12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03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8379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37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37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6005</meta:user-defined>
    <meta:user-defined meta:name="DCTERMS.abstract">het inbouwen van een technische ruimte</meta:user-defined>
    <dc:language>nl</dc:language>
    <meta:user-defined meta:name="OVERHEIDop.locatietype/OVERHEIDop.gebiedsmarkering">Punt</meta:user-defined>
    <meta:user-defined meta:name="DC.title">Besluit (Nijverheidsbuurt 12, 3474 LB Zegveld)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379</meta:user-defined>
    <meta:user-defined meta:name="OVERHEIDop.GmbID/DC.identifier">gmb-2024-108379</meta:user-defined>
    <meta:user-defined meta:name="OVERHEIDop.versieInformatie"/>
  </office:meta>
</office:document-meta>
</file>