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Kerkpolder 5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Actiemarkt ten behoeve van het schoolplein Julianaschool Krabbendijke op 6 april 2024 van 10:00 tot 16:00 uur aan de Kerkpolder 50 in Krabbendijke. </text:p>
                <text:p text:style-name="al"/>
              </text:list-item>
            </text:list>
            <text:p text:style-name="common-al">Verzenddatum besluit: 6 maart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837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erkpolder 50 in Krabbendijk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77</meta:user-defined>
    <meta:user-defined meta:name="OVERHEIDop.GmbID/DC.identifier">gmb-2024-108377</meta:user-defined>
    <meta:user-defined meta:name="OVERHEIDop.versieInformatie"/>
  </office:meta>
</office:document-meta>
</file>