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7 maart 2024</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Sympany - aanvraag vergunning huis-aan-huis textielinzameling 2025 op locatie Hoge Ham 62, 5104JJ Dongen . De aanvraag is geregistreerd onder zaaknummer Z2024-00000301. De aanvraag betreft de volgende activiteiten:</text:p>
            <text:p text:style-name="common-al">- Sympany - aanvraag vergunning huis-aan-huis textielinzameling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37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1</meta:user-defined>
    <meta:user-defined meta:name="DCTERMS.abstract">Hoge Ham 62, 5104JJ Dongen</meta:user-defined>
    <dc:language>nl</dc:language>
    <meta:user-defined meta:name="OVERHEIDop.locatietype/OVERHEIDop.gebiedsmarkering">Punt</meta:user-defined>
    <meta:user-defined meta:name="DC.title">Ontvangst aanvraag beschikking behandelen niet WABO : 7 maart 2024</meta:user-defined>
    <meta:user-defined meta:name="DCTERMS.W3CDTF/DCTERMS.available">2024-03-11</meta:user-defined>
    <meta:user-defined meta:name="DCTERMS.W3CDTF/OVERHEIDop.jaargang">2024</meta:user-defined>
    <meta:user-defined meta:name="OVERHEIDop.publicationIssue">108375</meta:user-defined>
    <meta:user-defined meta:name="OVERHEIDop.GmbID/DC.identifier">gmb-2024-108375</meta:user-defined>
    <meta:user-defined meta:name="OVERHEIDop.versieInformatie"/>
  </office:meta>
</office:document-meta>
</file>