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voor aanpassing van de maten van het huis aan Wilhelminalaan 6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wijzigen van een verleende vergunning voor aanpassing van de maten van het huis aan Wilhelminalaan 63 5541CT Reusel. Het kenmerk van de gemeente voor deze zaak is 166732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6-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3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246</meta:user-defined>
    <meta:user-defined meta:name="DCTERMS.abstract">wijzigen van een verleende vergunning voor aanpassing van de maten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een verleende vergunning voor aanpassing van de maten van het huis aan Wilhelminalaan 63 5541CT Reusel</meta:user-defined>
    <meta:user-defined meta:name="DCTERMS.W3CDTF/DCTERMS.available">2024-03-11</meta:user-defined>
    <meta:user-defined meta:name="DCTERMS.W3CDTF/OVERHEIDop.jaargang">2024</meta:user-defined>
    <meta:user-defined meta:name="OVERHEIDop.publicationIssue">108374</meta:user-defined>
    <meta:user-defined meta:name="OVERHEIDop.GmbID/DC.identifier">gmb-2024-108374</meta:user-defined>
    <meta:user-defined meta:name="OVERHEIDop.versieInformatie"/>
  </office:meta>
</office:document-meta>
</file>