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, Oude Dijk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zonnepanelen</text:p>
            <text:p text:style-name="common-al">Locatie: Oude Dijk 11 Nuenen</text:p>
            <text:p text:style-name="common-al">Datum ingetrokken: 5 maart 2024</text:p>
            <text:p text:style-name="common-al">Zaaknummer: 08202012138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37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12138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zonnepanelen, Oude Dijk 11 Nuenen: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71</meta:user-defined>
    <meta:user-defined meta:name="OVERHEIDop.GmbID/DC.identifier">gmb-2024-108371</meta:user-defined>
    <meta:user-defined meta:name="OVERHEIDop.versieInformatie"/>
  </office:meta>
</office:document-meta>
</file>