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osjesweg 14, 9965R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4 een besluit genomen over de aanvraag voor het slopen van een schuur op de locatie Bosjesweg 14, 9965R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6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6</meta:user-defined>
    <meta:user-defined meta:name="DCTERMS.abstract">het slopen van een schuur, Bosjesweg 14, 9965RN Leens (2 mei 2024)</meta:user-defined>
    <dc:language>nl</dc:language>
    <meta:user-defined meta:name="OVERHEIDop.locatietype/OVERHEIDop.gebiedsmarkering">Vlak</meta:user-defined>
    <meta:user-defined meta:name="DC.title">Besluit op omgevingsvergunning, Bosjesweg 14, 9965RN Leen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67</meta:user-defined>
    <meta:user-defined meta:name="OVERHEIDop.GmbID/DC.identifier">gmb-2024-108367</meta:user-defined>
    <meta:user-defined meta:name="OVERHEIDop.versieInformatie"/>
  </office:meta>
</office:document-meta>
</file>