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keerwanden op en overslag aan de Jakobsstaf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kobsstaf met kadastrale aanduiding WKD00P1793,</text:span> realisatie keerwanden op en overslag (2023-000021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keerwanden op en overslag aan de Jakobsstaf in Werk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36</meta:user-defined>
    <meta:user-defined meta:name="OVERHEIDop.GmbID/DC.identifier">gmb-2024-10836</meta:user-defined>
    <meta:user-defined meta:name="OVERHEIDop.versieInformatie"/>
  </office:meta>
</office:document-meta>
</file>