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; Futurumshop.com B.V., Hoofdstraat 99, 7311 J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Futurumshop.com B.V.</text:p>
            <text:p text:style-name="common-al">Locatie: Hoofdstraat 99, 7311 JZ Apeldoorn</text:p>
            <text:p text:style-name="common-al">Reden vergunning: nieuwe onderneming</text:p>
            <text:p text:style-name="common-al">Datum vergunning: 7 maart 2024</text:p>
            <text:p text:style-name="common-al">Vergunningnummer: 0200490501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35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05015</meta:user-defined>
    <dc:language>nl</dc:language>
    <meta:user-defined meta:name="OVERHEIDop.locatietype/OVERHEIDop.gebiedsmarkering">Punt</meta:user-defined>
    <meta:user-defined meta:name="DC.title">Alcoholvrij - besluit; Futurumshop.com B.V., Hoofdstraat 99, 7311 JZ Apeldoor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51</meta:user-defined>
    <meta:user-defined meta:name="OVERHEIDop.GmbID/DC.identifier">gmb-2024-108351</meta:user-defined>
    <meta:user-defined meta:name="OVERHEIDop.versieInformatie"/>
  </office:meta>
</office:document-meta>
</file>