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atrixstraat 1, 6451EX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odenherdenking 2024 op 04052024 van 19:00 tot 21:00 uur op de locatie Beatrixstraat 1, 6451EX Schinveld (binnengekomen {06-03-2024);</text:p>
              </text:list-item>
            </text:list>
            <text:p text:style-name="common-al">De aanvraag is geregistreerd onder zaaknummer Z2024-0000035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83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55</meta:user-defined>
    <meta:user-defined meta:name="DCTERMS.abstract">Betreft: Aanvraag op locatie Beatrixstraat 1, 6451EX Schin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Beatrixstraat 1, 6451EX Schinvel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39</meta:user-defined>
    <meta:user-defined meta:name="OVERHEIDop.GmbID/DC.identifier">gmb-2024-108339</meta:user-defined>
    <meta:user-defined meta:name="OVERHEIDop.versieInformatie"/>
  </office:meta>
</office:document-meta>
</file>