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BERKENHEUVELDREEF 1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Berkenheuveldreef 18 Vught, aanpassen voorgevel, Z24-27503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832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2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2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BERKENHEUVELDREEF 18 VUGHT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8329</meta:user-defined>
    <meta:user-defined meta:name="OVERHEIDop.GmbID/DC.identifier">gmb-2024-108329</meta:user-defined>
    <meta:user-defined meta:name="OVERHEIDop.versieInformatie"/>
  </office:meta>
</office:document-meta>
</file>