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zonnepanelen op de locatie Kasperspad 34 te Dordrecht zaaknummer Z-23-437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plaatsen van zonnepanelen op de locatie 
Kasperspad 34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7 april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8327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2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2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plaatsen van zonnepanelen op de locatie Kasperspad 34 te Dordrecht zaaknummer Z-23-437823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327</meta:user-defined>
    <meta:user-defined meta:name="OVERHEIDop.GmbID/DC.identifier">gmb-2024-108327</meta:user-defined>
    <meta:user-defined meta:name="OVERHEIDop.versieInformatie"/>
  </office:meta>
</office:document-meta>
</file>