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Spieringweg 835, Cruquius - het bouwen van 94 sociale huurappartementen en een gemeenschappelijke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94 sociale huurappartementen en een gemeenschappelijke fietsenstalling. Aanvrager: Woningstichting Eigen Haard Zaaknummer: 125034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5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31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1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1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52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Spieringweg 835, Cruquius - het bouwen van 94 sociale huurappartementen en een gemeenschappelijke fietsenstalling</meta:user-defined>
    <meta:user-defined meta:name="DCTERMS.W3CDTF/DCTERMS.available">2024-03-11</meta:user-defined>
    <meta:user-defined meta:name="DCTERMS.W3CDTF/OVERHEIDop.jaargang">2024</meta:user-defined>
    <meta:user-defined meta:name="OVERHEIDop.publicationIssue">108319</meta:user-defined>
    <meta:user-defined meta:name="OVERHEIDop.GmbID/DC.identifier">gmb-2024-108319</meta:user-defined>
    <meta:user-defined meta:name="OVERHEIDop.versieInformatie"/>
  </office:meta>
</office:document-meta>
</file>