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emsweg 2, 9981T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4 een besluit genomen over de aanvraag voor het organiseren van Hogelandsternacht op 8 juni 2024 op de locatie Eemsweg 2, 9981T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831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1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1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2</meta:user-defined>
    <meta:user-defined meta:name="DCTERMS.abstract">het organiseren van Hogelandsternacht op 8 juni 2024, Eemsweg 2, 9981TN Uithuizen (22 april 2024)</meta:user-defined>
    <dc:language>nl</dc:language>
    <meta:user-defined meta:name="OVERHEIDop.locatietype/OVERHEIDop.gebiedsmarkering">Punt</meta:user-defined>
    <meta:user-defined meta:name="DC.title">Besluit evenementenvergunning Eemsweg 2, 9981TN Uithuizen</meta:user-defined>
    <meta:user-defined meta:name="DCTERMS.W3CDTF/DCTERMS.available">2024-03-11</meta:user-defined>
    <meta:user-defined meta:name="DCTERMS.W3CDTF/OVERHEIDop.jaargang">2024</meta:user-defined>
    <meta:user-defined meta:name="OVERHEIDop.publicationIssue">108312</meta:user-defined>
    <meta:user-defined meta:name="OVERHEIDop.GmbID/DC.identifier">gmb-2024-108312</meta:user-defined>
    <meta:user-defined meta:name="OVERHEIDop.versieInformatie"/>
  </office:meta>
</office:document-meta>
</file>