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erweg 1 (tegenover) te Lathum (recreatieterrein Rhederlaag), het tijdelijk wijzigen van de bestemming ten behoeve van Dreamfields festival</text:p>
      <text:section text:name="zakelijke-mededeling_id1-3-2" text:style-name="zakelijke-mededeling">
        <text:section text:name="zakelijke-mededeling-tekst_id1-3-2-1" text:style-name="zakelijke-mededeling-tekst">
          <text:section text:name="tekst_id1-3-2-1-1" text:style-name="tekst">
            <text:p text:style-name="common-al">Op 6 maart 2024 is een aanvraag ingediend voor een omgevingsvergunning op locatie Rivierweg 1 (tegenover) te Lathum (recreatieterrein Rhederlaag). De aanvraag is geregistreerd onder zaaknummer Z2024-00000455. De aanvraag gaat over het tijdelijk wijzigen van de bestemming ten behoeve van Dreamfields festival.</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830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0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0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Rivierweg 1 (tegenover) te Lathum (recreatieterrein Rhederlaag), het tijdelijk wijzigen van de bestemming ten behoeve van Dreamfields festival</meta:user-defined>
    <meta:user-defined meta:name="DCTERMS.W3CDTF/DCTERMS.available">2024-03-11</meta:user-defined>
    <meta:user-defined meta:name="DCTERMS.W3CDTF/OVERHEIDop.jaargang">2024</meta:user-defined>
    <meta:user-defined meta:name="OVERHEIDop.publicationIssue">108308</meta:user-defined>
    <meta:user-defined meta:name="OVERHEIDop.GmbID/DC.identifier">gmb-2024-108308</meta:user-defined>
    <meta:user-defined meta:name="OVERHEIDop.versieInformatie"/>
  </office:meta>
</office:document-meta>
</file>