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Sijlkensstraat 75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meren maakt bekend dat zij, in het kader van de Omgevingswet, een melding op grond van het Besluit activiteiten leefomgeving (Bal) heeft ontvangen betreffende:</text:p>
            <text:p text:style-name="common-al">- <text:span text:style-name="nadrukvet">Sijlkensstraat 75 te Someren</text:span> inzake het verwijderen asbesthoudende materialen.</text:p>
            <text:p text:style-name="last-al">De activiteiten uit deze melding zijn vergunnings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830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0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0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83359</meta:user-defined>
    <meta:user-defined meta:name="DCTERMS.abstract">Verwijderen asbesthoudende materialen Sijlkensstraat 75</meta:user-defined>
    <dc:language>nl</dc:language>
    <meta:user-defined meta:name="OVERHEIDop.locatietype/OVERHEIDop.gebiedsmarkering">Punt</meta:user-defined>
    <meta:user-defined meta:name="DC.title">Kennisgeving Besluit activiteiten leefomgeving Sijlkensstraat 75 te Someren</meta:user-defined>
    <meta:user-defined meta:name="DCTERMS.W3CDTF/DCTERMS.available">2024-03-14</meta:user-defined>
    <meta:user-defined meta:name="DCTERMS.W3CDTF/OVERHEIDop.jaargang">2024</meta:user-defined>
    <meta:user-defined meta:name="OVERHEIDop.publicationIssue">108306</meta:user-defined>
    <meta:user-defined meta:name="OVERHEIDop.GmbID/DC.identifier">gmb-2024-108306</meta:user-defined>
    <meta:user-defined meta:name="OVERHEIDop.versieInformatie"/>
  </office:meta>
</office:document-meta>
</file>