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HOF VAN GRANUM T.H.V. HELVOIRTSEWEG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Hof van Granum t.h.v. Helvoirtseweg 100 Vught, nieuwbouw woning, Z24-27496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OF VAN GRANUM T.H.V. HELVOIRTSEWEG 100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302</meta:user-defined>
    <meta:user-defined meta:name="OVERHEIDop.GmbID/DC.identifier">gmb-2024-108302</meta:user-defined>
    <meta:user-defined meta:name="OVERHEIDop.versieInformatie"/>
  </office:meta>
</office:document-meta>
</file>