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63 Asteriastraat 31 te Tilburg, uitbreiding 8 brandwerende opslagruimtes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63 - I - Asteria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63 Asteriastraat 31 te Tilburg, uitbreiding 8 brandwerende opslagruimtes, 20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30</meta:user-defined>
    <meta:user-defined meta:name="OVERHEIDop.GmbID/DC.identifier">gmb-2024-10830</meta:user-defined>
    <meta:user-defined meta:name="OVERHEIDop.versieInformatie"/>
  </office:meta>
</office:document-meta>
</file>