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Beeklaan 7 te De Zil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23-010945, Beeklaan 7 te De Zilk, het in zijn geheel verlengen van de woning aan de achterzijde met ca. 5 meter, 22-12-2023</text:p>
            <text:p text:style-name="common-al">
            <text:span text:style-name="nadrukvet"/>*voor deze besluiten geldt een uitgestelde inwerkingtreding tot na afloop van de bezwaarperiode</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 gemotiveerd bezwaarschrift dient te worden gezonden aan het college van burgemeester en wethouders van Noordwijk, per adres: Omgevingsdienst West-Holland, Postbus 159, 2300 AD Leiden onder vermelding van het trefwoord “bezwaarschrift” en het registratienummer van het besluit. U kunt een bezwaar ook per e-mail indienen via <text:a xlink:href="mailto:bezwaarschrift@odwh.nl" xlink:type="simple">bezwaarschrift@odwh.nl</text:a>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083</text:span><text:line-break/><text:date style:data-style-name="dag" text:fixed="true" text:date-value="2024-01-03"/><text:line-break/><text:date style:data-style-name="jaar" text:fixed="true" text:date-value="2024-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83</text:span><text:date style:data-style-name="nicedate" text:fixed="true" text:date-value="2024-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83</text:span><text:date style:data-style-name="nicedate" text:fixed="true" text:date-value="2024-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vergunning</meta:user-defined>
    <meta:user-defined meta:name="OVERHEIDop.referentienummer">2023-010945</meta:user-defined>
    <meta:user-defined meta:name="DCTERMS.abstract">het in zijn geheel verlengen van de woning aan de achterzijde met ca. 5 meter, 22-12-2023</meta:user-defined>
    <dc:language>nl</dc:language>
    <meta:user-defined meta:name="OVERHEIDop.locatietype/OVERHEIDop.gebiedsmarkering">Adres</meta:user-defined>
    <meta:user-defined meta:name="DC.title">Verzonden besluit omgevingsvergunning - Beeklaan 7 te De Zilk</meta:user-defined>
    <meta:user-defined meta:name="DCTERMS.W3CDTF/DCTERMS.available">2024-01-03</meta:user-defined>
    <meta:user-defined meta:name="DCTERMS.W3CDTF/OVERHEIDop.jaargang">2024</meta:user-defined>
    <meta:user-defined meta:name="OVERHEIDop.publicationIssue">1083</meta:user-defined>
    <meta:user-defined meta:name="OVERHEIDop.GmbID/DC.identifier">gmb-2024-1083</meta:user-defined>
    <meta:user-defined meta:name="OVERHEIDop.versieInformatie"/>
  </office:meta>
</office:document-meta>
</file>