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leien dak, Van Deyssellaan 62, 9721 W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leien dak aan Van Deyssellaan 62  te Groningen  </text:span>
          </text:p>
            <text:p text:style-name="common-al">De gemeente Groningen heeft op 21-02-2024 een melding sloopwerkzaamheden ontvangen voor het verwijderen van asbestleien dak aan Van Deyssellaan 62  te Groningen  , dossiernummer GRN-0000109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8298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29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29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096</meta:user-defined>
    <dc:language>nl</dc:language>
    <meta:user-defined meta:name="OVERHEIDop.locatietype/OVERHEIDop.gebiedsmarkering">Punt</meta:user-defined>
    <meta:user-defined meta:name="DC.title">Kennisgeving melding sloopwerkzaamheden, het verwijderen van asbestleien dak, Van Deyssellaan 62, 9721 WX Groning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298</meta:user-defined>
    <meta:user-defined meta:name="OVERHEIDop.GmbID/DC.identifier">gmb-2024-108298</meta:user-defined>
    <meta:user-defined meta:name="OVERHEIDop.versieInformatie"/>
  </office:meta>
</office:document-meta>
</file>