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aafwerkzaamheden in een archeologisch beschermd gebied, Hofpoort  5 en 7, Utrecht, GU-Z2024-00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poort  5 en 7, Utrecht</text:p>
            <text:p text:style-name="common-al">GU-Z2024-0000441</text:p>
            <text:p text:style-name="common-al">Toelichting: het verrichten van graafwerkzaamheden in een archeologisch beschermd gebied</text:p>
            <text:p text:style-name="common-al">Datum besluit: 22 februari 2024</text:p>
            <text:p text:style-name="common-al">Startdatum bezwaartermijn: 18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2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0441</meta:user-defined>
    <meta:user-defined meta:name="DCTERMS.abstract">Verleende Omgevingsvergunning, het verrichten van graafwerkzaamheden in een archeologisch beschermd gebied, Hofpoort  5 en 7, Utrecht, GU-Z2024-00004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richten van graafwerkzaamheden in een archeologisch beschermd gebied, Hofpoort  5 en 7, Utrecht, GU-Z2024-0000441</meta:user-defined>
    <meta:user-defined meta:name="OVERHEIDop.datumEindeReactietermijn">2024-04-18</meta:user-defined>
    <meta:user-defined meta:name="OVERHEIDop.terinzageleggingBG">https://jeleefomgeving.nl/inzien/002220647/b646ffc1-dc61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93</meta:user-defined>
    <meta:user-defined meta:name="OVERHEIDop.GmbID/DC.identifier">gmb-2024-108293</meta:user-defined>
    <meta:user-defined meta:name="OVERHEIDop.versieInformatie"/>
  </office:meta>
</office:document-meta>
</file>