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10 te Bathmen (6365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Boode Bathmen B.V. ontvangen voor het evenement De Zomerse Voor Boode plaatsvindend op 15 juni 2024 bij Brink 10 te Bathmen.</text:p>
            <text:p text:style-name="common-al">De aanvraag ligt van 11 maart 2024 t/m 25 maart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829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9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9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rink 10 te Bathmen (63652-2024)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292</meta:user-defined>
    <meta:user-defined meta:name="OVERHEIDop.GmbID/DC.identifier">gmb-2024-108292</meta:user-defined>
    <meta:user-defined meta:name="OVERHEIDop.versieInformatie"/>
  </office:meta>
</office:document-meta>
</file>