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roene Dreef 3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4133</text:p>
            <text:p text:style-name="common-al">Voor de activiteit: plaatsen van een afvalcontainer </text:p>
            <text:p text:style-name="common-al">Voor de periode van: 04 maart tot en met 30 april 2024</text:p>
            <text:p text:style-name="common-al">Locatie: Groene Dreef 34  Heerjansdam</text:p>
            <text:p text:style-name="common-al">Datum besluit: 06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2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4133</meta:user-defined>
    <dc:language>nl</dc:language>
    <meta:user-defined meta:name="OVERHEIDop.locatietype/OVERHEIDop.gebiedsmarkering">Adres</meta:user-defined>
    <meta:user-defined meta:name="DC.title">Verleende vergunning gebruik openbare ruimte, Groene Dreef 34  Heerjansdam</meta:user-defined>
    <meta:user-defined meta:name="DCTERMS.W3CDTF/DCTERMS.available">2024-03-11</meta:user-defined>
    <meta:user-defined meta:name="DCTERMS.W3CDTF/OVERHEIDop.jaargang">2024</meta:user-defined>
    <meta:user-defined meta:name="OVERHEIDop.publicationIssue">108284</meta:user-defined>
    <meta:user-defined meta:name="OVERHEIDop.GmbID/DC.identifier">gmb-2024-108284</meta:user-defined>
    <meta:user-defined meta:name="OVERHEIDop.versieInformatie"/>
  </office:meta>
</office:document-meta>
</file>