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Voortsepad 69, 5081 Z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ouwen van een woonhuis, Voortsepad 69, 5081 ZJ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oortsepad 69, 5081 ZJ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woonhuis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7-03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78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8277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27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27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4788</meta:user-defined>
    <dc:language>nl</dc:language>
    <meta:user-defined meta:name="OVERHEIDop.locatietype/OVERHEIDop.gebiedsmarkering">Punt</meta:user-defined>
    <meta:user-defined meta:name="DC.title">Verleende omgevingsvergunning reguliere procedure Voortsepad 69, 5081 ZJ Hilvarenbeek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277</meta:user-defined>
    <meta:user-defined meta:name="OVERHEIDop.GmbID/DC.identifier">gmb-2024-108277</meta:user-defined>
    <meta:user-defined meta:name="OVERHEIDop.versieInformatie"/>
  </office:meta>
</office:document-meta>
</file>