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estaurant Wapen van Aalsmeer B.V., Dorpsstraat 15, 1431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maart 2024 een besluit genomen op de aanvraag. De vergunning is aangevraagd voor Restaurant Wapen van Aalsmeer B.V. op locatie Dorpsstraat 15, 1431CA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3-0000201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8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2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18</meta:user-defined>
    <meta:user-defined meta:name="DCTERMS.abstract">Betreft:  besluit op locatie Dorpsstraat 15, 1431CA Aalsmeer</meta:user-defined>
    <dc:language>nl</dc:language>
    <meta:user-defined meta:name="OVERHEIDop.locatietype/OVERHEIDop.gebiedsmarkering">Punt</meta:user-defined>
    <meta:user-defined meta:name="DC.title">Aanvraag vergunning toegekend voor Restaurant Wapen van Aalsmeer B.V., Dorpsstraat 15, 1431CA Aalsme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260</meta:user-defined>
    <meta:user-defined meta:name="OVERHEIDop.GmbID/DC.identifier">gmb-2024-108260</meta:user-defined>
    <meta:user-defined meta:name="OVERHEIDop.versieInformatie"/>
  </office:meta>
</office:document-meta>
</file>