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 Olafstraat 6 te Deventer (6396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Raster Groep ontvangen voor het evenement Dtwon Streets plaatsvindend op 2 mei 2024 bij Sint Olafstraat 6 te Deventer.</text:p>
            <text:p text:style-name="common-al">De aanvraag ligt van 11 maart 2024 t/m 25 maart 2024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825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5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5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int Olafstraat 6 te Deventer (63967-2024)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254</meta:user-defined>
    <meta:user-defined meta:name="OVERHEIDop.GmbID/DC.identifier">gmb-2024-108254</meta:user-defined>
    <meta:user-defined meta:name="OVERHEIDop.versieInformatie"/>
  </office:meta>
</office:document-meta>
</file>