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bouwen en het splitsen in twee woningen op het perceel Leusderweg 272, 3817 KJ Amersfoort, Leusderweg 272, Leusderweg 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een voormalige woning met een dokterspraktijk naar het splitsen in twee woningen en het kappen van twee bomen op het perceel Leusderweg 272, 3817 KJ Amersfoort.</text:span>
          </text:p>
            <text:p text:style-name="common-al">De Gemeente Amersfoort heeft op 07-03-2024  een omgevingsvergunning verleend voor het verbouwen van een voormalige woning met een dokterspraktijk naar het</text:p>
            <text:p text:style-name="common-al">splitsen in twee woningen en het kappen van twee bomen op het perceel Leusderweg 272, 3817 KJ Amersfoort, Leusderweg 272, Leusderweg 274, met kenmerk CLZ-000067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24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4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4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675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 voor het het verbouwen en het splitsen in twee woningen op het perceel Leusderweg 272, 3817 KJ Amersfoort, Leusderweg 272, Leusderweg 274</meta:user-defined>
    <meta:user-defined meta:name="DCTERMS.W3CDTF/DCTERMS.available">2024-03-11</meta:user-defined>
    <meta:user-defined meta:name="DCTERMS.W3CDTF/OVERHEIDop.jaargang">2024</meta:user-defined>
    <meta:user-defined meta:name="OVERHEIDop.publicationIssue">108243</meta:user-defined>
    <meta:user-defined meta:name="OVERHEIDop.GmbID/DC.identifier">gmb-2024-108243</meta:user-defined>
    <meta:user-defined meta:name="OVERHEIDop.versieInformatie"/>
  </office:meta>
</office:document-meta>
</file>