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aleriusstraat 67, 6904DL Zevenaar het realiseren van e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besloten om de beslistermijn voor de aanvraag met zaaknummer Z2023-00001917 voor een omgevingsvergunning aan de Valeriusstraat 67, 6904DL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82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7</meta:user-defined>
    <dc:language>nl</dc:language>
    <meta:user-defined meta:name="OVERHEIDop.locatietype/OVERHEIDop.gebiedsmarkering">Punt</meta:user-defined>
    <meta:user-defined meta:name="DC.title">Kennisgeving verlenging beslistermijn omgevingsvergunning: Valeriusstraat 67, 6904DL Zevenaar het realiseren van een speelhuisj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38</meta:user-defined>
    <meta:user-defined meta:name="OVERHEIDop.GmbID/DC.identifier">gmb-2024-108238</meta:user-defined>
    <meta:user-defined meta:name="OVERHEIDop.versieInformatie"/>
  </office:meta>
</office:document-meta>
</file>