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aanleggen van een glasvezelkabel, Glanerveldweg t.h.v. nr.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lanerveldweg, t.h.v. nr. 228</text:span>  (0153Z2024012900041): het aanleggen van een glasvezelkabel (vergunningsvrij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23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3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3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2900041</meta:user-defined>
    <dc:language>nl</dc:language>
    <meta:user-defined meta:name="OVERHEIDop.locatietype/OVERHEIDop.gebiedsmarkering">Vlak</meta:user-defined>
    <meta:user-defined meta:name="DC.title">Afhandeling beschikking het aanleggen van een glasvezelkabel, Glanerveldweg t.h.v. nr. 228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235</meta:user-defined>
    <meta:user-defined meta:name="OVERHEIDop.GmbID/DC.identifier">gmb-2024-108235</meta:user-defined>
    <meta:user-defined meta:name="OVERHEIDop.versieInformatie"/>
  </office:meta>
</office:document-meta>
</file>