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Parallelweg 26-63, 3849 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3-2024 besloten om de beslistermijn op de aanvraag met zaaknummer 02430000164999 voor plaatsen tiny house op locatie Parallelweg 26-63, 3849 MN Hierden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regels Ruimtelijke Ordening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08-03-2024 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08229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229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229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430000164999</meta:user-defined>
    <dc:language>nl</dc:language>
    <meta:user-defined meta:name="OVERHEIDop.locatietype/OVERHEIDop.gebiedsmarkering">Punt</meta:user-defined>
    <meta:user-defined meta:name="DC.title">Verlenging beslistermijn, Parallelweg 26-63, 3849 MN Hierden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229</meta:user-defined>
    <meta:user-defined meta:name="OVERHEIDop.GmbID/DC.identifier">gmb-2024-108229</meta:user-defined>
    <meta:user-defined meta:name="OVERHEIDop.versieInformatie"/>
  </office:meta>
</office:document-meta>
</file>