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deweg 41 Siddebu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Eideweg 41, 9628 AN, voor het slopen van de woning, 2 februar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8225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22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22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Eideweg 41 Siddeburen, aanvraag vergunning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225</meta:user-defined>
    <meta:user-defined meta:name="OVERHEIDop.GmbID/DC.identifier">gmb-2024-108225</meta:user-defined>
    <meta:user-defined meta:name="OVERHEIDop.versieInformatie"/>
  </office:meta>
</office:document-meta>
</file>