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4 panden, Kortenaerstraat 80A 2315TN Leiden, Opaalstraat 156 2332TN Leiden, Oranjestraat 14 2316HV Leiden, Trompstraat 42A 2315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2158</text:p>
            <text:p text:style-name="common-al">
            <text:span text:style-name="nadrukvet">Ingekomen:</text:span> 06-03-2024</text:p>
            <text:p text:style-name="common-al">
            <text:span text:style-name="nadrukvet">Locatie:</text:span> Kortenaerstraat 80A 2315TN Leiden, Opaalstraat 156 2332TN Leiden, Oranjestraat 14 2316HV Leiden, Trompstraat 42A 2315TA Leiden</text:p>
            <text:p text:style-name="common-al">
            <text:span text:style-name="nadrukvet">Projectomschrijving:</text:span> aanvraag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21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21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2158</meta:user-defined>
    <meta:user-defined meta:name="DCTERMS.abstract">aanvraag 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4 panden, Kortenaerstraat 80A 2315TN Leiden, Opaalstraat 156 2332TN Leiden, Oranjestraat 14 2316HV Leiden, Trompstraat 42A 2315TA Leiden</meta:user-defined>
    <meta:user-defined meta:name="DCTERMS.W3CDTF/DCTERMS.available">2024-03-14</meta:user-defined>
    <meta:user-defined meta:name="OVERHEIDop.externeBijlage">LEIDEN_202403_GFO_ZAKEN_807481_Aanvraagformulie...|exb-2024-10086</meta:user-defined>
    <meta:user-defined meta:name="DCTERMS.W3CDTF/OVERHEIDop.jaargang">2024</meta:user-defined>
    <meta:user-defined meta:name="OVERHEIDop.publicationIssue">108219</meta:user-defined>
    <meta:user-defined meta:name="OVERHEIDop.GmbID/DC.identifier">gmb-2024-108219</meta:user-defined>
    <meta:user-defined meta:name="OVERHEIDop.versieInformatie"/>
  </office:meta>
</office:document-meta>
</file>