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17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2-2024 een aanvraag voor een omgevingsvergunning is ingediend voor:</text:p>
            <text:p text:style-name="common-al">- <text:span text:style-name="nadrukvet">Boerenkamplaan 175 te Someren</text:span>, inzake het verwijderen van een draagmuur.</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821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1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1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84465</meta:user-defined>
    <meta:user-defined meta:name="DCTERMS.abstract">Verwijderen van een draagmuur Boerenkamplaan 175</meta:user-defined>
    <dc:language>nl</dc:language>
    <meta:user-defined meta:name="OVERHEIDop.locatietype/OVERHEIDop.gebiedsmarkering">Punt</meta:user-defined>
    <meta:user-defined meta:name="DC.title">Aanvraag omgevingsvergunning Boerenkamplaan 175 te Someren</meta:user-defined>
    <meta:user-defined meta:name="DCTERMS.W3CDTF/DCTERMS.available">2024-03-14</meta:user-defined>
    <meta:user-defined meta:name="DCTERMS.W3CDTF/OVERHEIDop.jaargang">2024</meta:user-defined>
    <meta:user-defined meta:name="OVERHEIDop.publicationIssue">108216</meta:user-defined>
    <meta:user-defined meta:name="OVERHEIDop.GmbID/DC.identifier">gmb-2024-108216</meta:user-defined>
    <meta:user-defined meta:name="OVERHEIDop.versieInformatie"/>
  </office:meta>
</office:document-meta>
</file>