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Getfertsingel 41 </text:span>(0153Z2024012900043): het organiseren van een muziek evenement op 23 maart 2024 (verleend d.d. 7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20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0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0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2900043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08208</meta:user-defined>
    <meta:user-defined meta:name="OVERHEIDop.GmbID/DC.identifier">gmb-2024-108208</meta:user-defined>
    <meta:user-defined meta:name="OVERHEIDop.versieInformatie"/>
  </office:meta>
</office:document-meta>
</file>