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ijkhuizen 111, 7961AJ Ruinerwold, het bouwen van vier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een besluit genomen op de aanvraag met zaaknummer Z2023-00001016 voor het bouwen van vier woningen op locatie Dijkhuizen 111, 7961AJ Ruinerwold met als nieuwe adressering Boeregroentje 2, 4, 6 en 8, 7961GH Ruinerwold.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820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0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0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6</meta:user-defined>
    <meta:user-defined meta:name="DCTERMS.abstract">Betreft: Beschikking op aanvraag op locatie Dijkhuizen 111, 7961AJ Ruinerwold</meta:user-defined>
    <dc:language>nl</dc:language>
    <meta:user-defined meta:name="OVERHEIDop.locatietype/OVERHEIDop.gebiedsmarkering">Punt</meta:user-defined>
    <meta:user-defined meta:name="DC.title">Dijkhuizen 111, 7961AJ Ruinerwold, het bouwen van vier woningen</meta:user-defined>
    <meta:user-defined meta:name="DCTERMS.W3CDTF/DCTERMS.available">2024-03-11</meta:user-defined>
    <meta:user-defined meta:name="DCTERMS.W3CDTF/OVERHEIDop.jaargang">2024</meta:user-defined>
    <meta:user-defined meta:name="OVERHEIDop.publicationIssue">108206</meta:user-defined>
    <meta:user-defined meta:name="OVERHEIDop.GmbID/DC.identifier">gmb-2024-108206</meta:user-defined>
    <meta:user-defined meta:name="OVERHEIDop.versieInformatie"/>
  </office:meta>
</office:document-meta>
</file>