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5-1-3">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office:automatic-styles>
  <office:body>
    <office:text>
      <text:p text:style-name="new_page_staatscourant"/>
      <text:p text:style-name="single-kop-titel">2e wijziging verordening op de heffing en de invordering van de Leges 2024 .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
            <text:p text:style-name="al">De raad van de gemeente Hilversum,</text:p>
            <text:p text:style-name="al"/>
            <text:p text:style-name="al">Gelezen het voorstel van burgemeester en wethouders d.d. 30 januari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ondlijn">2e wijziging verordening op de heffing en de invordering van de Leges 2024</text:span>
          </text:p>
            <text:p text:style-name="al"/>
            <text:p text:style-name="al">
            <text:span text:style-name="nadrukvet">Artikel 1 </text:span>
          </text:p>
            <text:p text:style-name="al">Begripsomschrijvingen</text:p>
            <text:p text:style-name="al"/>
            <text:p text:style-name="al">Deze verordening verstaat onder:</text:p>
            <text:p text:style-name="al">dag: de periode van 00.00 uur tot 24.00 uur, waarbij een gedeelte van een dag als een hele dag wordt aangemerkt;</text:p>
            <text:p text:style-name="al">week: een aaneengesloten periode van zeven dagen;</text:p>
            <text:p text:style-name="al">maand: het tijdvak dat loopt van ne dag in een kalendermaand tot en met de (n-1)e dag in de </text:p>
            <text:p text:style-name="al">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p text:style-name="al"/>
            <text:p text:style-name="al">
            <text:span text:style-name="nadrukvet">Artikel 2</text:span>
          </text:p>
            <text:p text:style-name="al">Belastbaar feit</text:p>
            <text:p text:style-name="al"/>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p text:style-name="al">
            <text:span text:style-name="nadrukvet">Artikel 3</text:span>
          </text:p>
            <text:p text:style-name="al">Belastingplicht</text:p>
            <text:p text:style-name="al"/>
            <text:p text:style-name="al">Belastingplichtig is de aanvrager van de dienst of van de Nederlandse identiteitskaart of het reisdocument, dan wel degene ten behoeve van wie de dienst is verleend of de handelingen zijn verricht.</text:p>
            <text:p text:style-name="al"/>
            <text:p text:style-name="al">
            <text:span text:style-name="nadrukvet">Artikel 4 </text:span>
          </text:p>
            <text:p text:style-name="al">Vrijstellingen</text:p>
            <text:p text:style-name="al"/>
            <text:p text:style-name="al">Leges worden niet geheven voor:</text:p>
            <text:p text:style-name="al">1. diensten die ingevolge wettelijk voorschrift zijn vrijgesteld van rechtenheffing of kosteloos moeten worden verleend;</text:p>
            <text:p text:style-name="al">2. vergunningen en duplicaten ten behoeve van hen, die ten gevolge van maatregelen van de overheid verplicht worden hun woongelegenheid te ontruimen.</text:p>
            <text:p text:style-name="al">3. het raadplegen van en het kopiëren van de bij de gemeente berustende registers leggers en plankaarten van de Dienst van het Kadaster en de Openbare Registers door ambtenaren, in </text:p>
            <text:p text:style-name="al">de uitoefening van hun functie.</text:p>
            <text:p text:style-name="al">4. stukken en inlichtingen uit de Basisregistratie personen nodig voor de ontvangst van pensioenen, lijfrente, wachtgelden, loon en bezoldiging.</text:p>
            <text:p text:style-name="al">5. kansspelvergunningen, voor zover de opbrengst bestemd is voor een goed doel.</text:p>
            <text:p text:style-name="al">6. het verlengen van een gehandicaptenparkeerkaart.</text:p>
            <text:p text:style-name="al">7. het in behandeling nemen van een aanvraag tot verlening van een Omgevingsvergunning voor </text:p>
            <text:p text:style-name="al">een activiteit die betrekking heeft op een collector voor warmteopwekking of een paneel voor elektriciteitsopwekking of voor het voor een dergelijk bouwwerk in behandeling nemen van een verzoek om omgevingsoverleg, zoals wordt bedoeld in artikel 2.4.1 van de bij deze verordening behorende tarieventabel.</text:p>
            <text:p text:style-name="al"/>
            <text:p text:style-name="al">
            <text:span text:style-name="nadrukvet">Artikel 5</text:span>
          </text:p>
            <text:p text:style-name="al">Maatstaven van heffing en tarieven</text:p>
            <text:p text:style-name="al">1. De leges worden geheven naar de maatstaven en tarieven, opgenomen in de bij deze verordening behorende tarieventabel, met inachtneming van het overigens in dit artikel bepaalde.</text:p>
            <text:p text:style-name="al">2. Voor de berekening van de leges wordt een gedeelte van een in de tarieventabel genoemde eenheid als een volle eenheid aangemerkt. </text:p>
            <text:p text:style-name="al">3. In de bouwkosten als grondslag voor de berekening van leges, zoals bedoeld in artikel 2.1.4. </text:p>
            <text:p text:style-name="al">van de bij deze verordening behorende tarieventabel, worden de bouwkosten van een collector voor warmteopwekking of een paneel voor elektriciteitsopwekking, zoals bedoeld in artikel 4, zevende lid, niet betrokken.</text:p>
            <text:p text:style-name="al"/>
            <text:p text:style-name="al">
            <text:span text:style-name="nadrukvet">Artikel 6</text:span>
          </text:p>
            <text:p text:style-name="al">Wijze van heffing</text:p>
            <text:p text:style-name="al"/>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text:span>
          </text:p>
            <text:p text:style-name="al">Termijnen van betaling</text:p>
            <text:p text:style-name="al"/>
            <text:p text:style-name="al">In afwijking van artikel 9, eerste lid, van de Invorderingswet 1990 moeten de leges worden betaald ingeval de kennisgeving als bedoeld in artikel 6:</text:p>
            <text:p text:style-name="al">1. mondeling wordt gedaan, op het moment van het doen van de kennisgeving;</text:p>
            <text:p text:style-name="al">2. schriftelijk wordt gedaan, op het moment van uitreiken van de kennisgeving, dan wel in geval </text:p>
            <text:p text:style-name="al">van toezending daarvan, binnen 14 dagen na de dagtekening van de kennisgeving.</text:p>
            <text:p text:style-name="al">3. voor zover de heffing bij abonnement geschiedt, behoort de betaling plaats te vinden voor de eerste keer bij het aangaan van het abonnement en vervolgens bij het begin van het kalenderjaar.</text:p>
            <text:p text:style-name="al">4. langs elektronische weg in het aanvraagproces wordt gedaan onverwijld, dan wel als die mogelijkheid wordt geboden binnen 14 dagen na het indienen van de aanvraag langs elektronische weg;</text:p>
            <text:p text:style-name="al">5. langs elektronische weg na indiening van de aanvraag wordt gedaan, binnen 14 dagen na dagtekening van de kennisgeving;</text:p>
            <text:p text:style-name="al">6. in afwijking in zoverre van voorgaande leden, geldt in geval het totaalbedrag van de op één aanslag verschuldigde bedrag door middel van automatische betalingsincasso van de betaalrekening van de belastingschuldige kunnen worden afgeschreven, dat de aanslag moet worden betaald in één termijn en vervalt binnen 14 dagen na de dagtekening van het aanslagbiljet.</text:p>
            <text:p text:style-name="al">7. de Algemene Termijnenwet is niet van toepassing op de in het voorgaande gestelde termijnen.</text:p>
            <text:p text:style-name="al"/>
            <text:p text:style-name="al">
            <text:span text:style-name="nadrukvet">Artikel 8 </text:span>
          </text:p>
            <text:p text:style-name="al">Kwijtschelding</text:p>
            <text:p text:style-name="al">Bij de invordering van de leges wordt géén kwijtschelding verleend.</text:p>
            <text:p text:style-name="al"/>
            <text:p text:style-name="al">
            <text:span text:style-name="nadrukvet">Artikel 9 </text:span>
          </text:p>
            <text:p text:style-name="al">Teruggaaf</text:p>
            <text:p text:style-name="al"/>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text:span>
          </text:p>
            <text:p text:style-name="al">Inwerkingtreding, overgangsbepaling en citeertitel</text:p>
            <text:p text:style-name="al"/>
            <text:p text:style-name="al">1. De "Legesverordening 2024”, vastgesteld bij raadsbesluit van 8 november 2023, 1e wijziging van 6 december 2023,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in onderdeel 2.1.5. van de tarieventabel genoemde NEN 2699, uitgave 2017, of zoals dit normblad laatstelijk is vervangen of gewijzigd en Uniforme Administratieve Voorwaarden voor de uitvoering van werken en van technische installatiewerken 2012 (UAV 2012 worden bekendgemaakt door terinzagelegging voor een ieder voor onbepaalde tijd bij de afdeling Publiekszaken, team Backoffice, Stadskantoor, Oude Enghweg 23. </text:p>
            <text:p text:style-name="al">4. De datum van ingang van de heffing is 6 maart 2024.</text:p>
            <text:p text:style-name="al">5. Deze verordening kan worden aangehaald als de "2e wijziging Legesverordening 2024".</text:p>
            <text:p text:style-name="al"/>
            <text:p text:style-name="al">Aldus vastgesteld in de openbare vergadering</text:p>
            <text:p text:style-name="al">van 6 maart 2024,</text:p>
            <text:p text:style-name="al">de griffier, de burgemeester,</text:p>
            <text:p text:style-name="al"/>
            <text:p text:style-name="al">A.J. van Meerveld-Hop CMC dr. ir. G.M. van den Top </text:p>
            <text:p text:style-name="al"/>
            <text:p text:style-name="al">
            <text:span text:style-name="nadrukvet"/>
            <text:span text:style-name="nadrukvet"/>
            <text:span text:style-name="nadrukvet"/>
            <text:span text:style-name="nadrukvet"/>
            <text:span text:style-name="nadrukvet"/>
            <text:span text:style-name="nadrukvet"/>
            <text:span text:style-name="nadrukvet">RAADSBESLUIT</text:span>
          </text:p>
            <text:p text:style-name="al"/>
            <text:p text:style-name="al">De raad van de gemeente Hilversum;</text:p>
            <text:p text:style-name="al"/>
            <text:p text:style-name="al">gelezen het voorstel van burgemeester en wethouders d.d. 30 januari 2024,</text:p>
            <text:p text:style-name="al"/>
            <text:p text:style-name="al">
            <text:span text:style-name="nadrukvet">besluit:</text:span>
          </text:p>
            <text:p text:style-name="al">vast te stellen de navolgende:</text:p>
            <text:p text:style-name="al"/>
            <text:p text:style-name="al">
            <text:span text:style-name="nadrukvet">Tarieventabel 2024, als onderdeel behorende bij de 2e wijziging Legesverordening 2024</text:span>
          </text:p>
            <text:p text:style-name="al"/>
            <text:p text:style-name="al">
            <text:span text:style-name="nadrukondlijn">Alle in deze verordening opgenomen tarieven zijn exclusief omzetbelasting indien deze verschuldigd is.</text:span>
          </text:p>
            <text:p text:style-name="al"/>
            <text:p text:style-name="al"/>
            <text:p text:style-name="al">
            <text:span text:style-name="nadrukvet">Tarieventabel, behorende bij legesverordening</text:span>
          </text:p>
            <text:p text:style-name="al">
            <text:span text:style-name="nadrukvet">Inhoudsopgave</text:span>
          </text:p>
            <text:p text:style-name="al">Hoofdstuk 1 Algemene dienstverlening</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Gelijkwaardigheid</text:p>
            <text:p text:style-name="al">Paragraaf 11 Overige tarieven</text:p>
            <text:p text:style-name="al">Paragraaf 12 Modaliteiten</text:p>
            <text:p text:style-name="al">Paragraaf 13 Vermindering</text:p>
            <text:p text:style-name="al">Paragraaf 14 Teruggaaf</text:p>
            <text:p text:style-name="al"/>
            <text:p text:style-name="al">Hoofdstuk 3 Europese dienstenrichtlijn</text:p>
            <text:p text:style-name="al">Paragraaf 1 Horeca</text:p>
            <text:p text:style-name="al">Paragraaf 2 Seksbedrijf</text:p>
            <text:p text:style-name="al">Paragraaf 3 Winkeltijdenwet</text:p>
            <text:p text:style-name="al">Paragraaf 4 Organiseren evenement of markt</text:p>
            <text:p text:style-name="al">Paragraaf 5 Standplaatsen</text:p>
            <text:p text:style-name="al">Paragraaf 6 Huisvestingswet 2014</text:p>
            <text:p text:style-name="al">Paragraaf 7 In dit hoofdstuk niet benoemd besluit</text:p>
            <text:p text:style-name="al">Paragraaf 8 Deelvoertuigen</text:p>
            <text:p text:style-name="al"/>
            <text:p text:style-name="al">
            <text:span text:style-name="nadrukvet">Hoofdstuk 1 Algemene dienstverlening</text:span>
          </text:p>
            <text:p text:style-name="al"/>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row>
                <table:table-row table:style-name="row">
                  <table:table-cell table:style-name="entry" table:number-rows-spanned="1" table:number-columns-spanned="3">
                    <text:p text:style-name="table_al">Paragraaf 1 Burgerlijke stand</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of de registratie van een partnerschap of de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de ondertrouwkamer in het Stadskantoor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nsdag om 9.00 en om 9.30 uur, exclusief trouw/partnerschapsboekje</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able:table-cell table:style-name="entry" table:number-rows-spanned="1" table:number-columns-spanned="1">
                    <text:p text:style-name="table_al">maandag tussen 11.00 en 13.00 uur, inclusief trouw/partnerschapsboekje</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de trouwzaal van het raadhuis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om 9.00 en om 10.00 uur, inclusief trouw-/partnerschapsboekje</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able:table-cell table:style-name="entry" table:number-rows-spanned="1" table:number-columns-spanned="1">
                    <text:p text:style-name="table_al">maandag tussen 11.00 en 16.00 uur en van dinsdag tot en met vrijdag tussen 09.00 en 16.00 uur, inclusief trouw-/partnerschapsboekje</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able:table-cell table:style-name="entry" table:number-rows-spanned="1" table:number-columns-spanned="1">
                    <text:p text:style-name="table_al">en op andere daartoe aangewezen dagen en uren, inclusief trouw-/partnerschaps-boekje</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ndere ruimten van het raad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ndag tot en met vrijdag tussen 9.00 en 16.30 uur, inclusief trouw-/partner-schapsboekje</text:p>
                  </table:table-cell>
                  <table:table-cell table:style-name="entry" table:number-rows-spanned="1" table:number-columns-spanned="1">
                    <text:p text:style-name="table_al">€ 689,00</text:p>
                  </table:table-cell>
                </table:table-row>
                <table:table-row table:style-name="row">
                  <table:table-cell table:style-name="entry" table:number-rows-spanned="1" table:number-columns-spanned="1"/>
                  <table:table-cell table:style-name="entry" table:number-rows-spanned="1" table:number-columns-spanned="1">
                    <text:p text:style-name="table_al">op andere daartoe aangegeven dagen en uren, inclusief trouw-/partnerschaps-boekje</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de registratie van een partnerschap of de omzetting van een geregistreerd partnerschap in een huwelijk op een door het bruidspaar gekozen vrije locatie op de daartoe vastgestelde tijdstippen, inclusief trouw-/partnerschapsboekje (exclusief kosten locatie)</text:p>
                  </table:table-cell>
                  <table:table-cell table:style-name="entry" table:number-rows-spanned="1" table:number-columns-spanned="1">
                    <text:p text:style-name="table_al">€ 797,0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de registratie van een partnerschap of de omzetting van een geregistreerd partnerschap in een huwelijk in een bijzonder huis op grond van artikel 64, Boek 1, van het Burgerlijk Wetboek en op vaste locaties aangewezen als ‘huis der gemeente’ (exclusief kosten van locatie)</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 verzoek van gemeentewege beschikbaar stellen van getuigen, per getuige</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3">
                    <text:p text:style-name="table_al">
                      <text:span text:style-name="nadrukvet">Artikel 1.7 Annuleren of wijzigen datum</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annuleren van een huwelijk of geregistreerd partnerschap uiterlijk één maand voor de vastgelegde datum</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het annuleren van een huwelijk of geregistreerd partnerschap binnen één maand voor de vastgelegde datum</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annuleren van een huwelijk of geregistreerd partnerschap nadat de trouwambtenaar een huisbezoek heeft afgelegd</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het wijzigen van de vastgelegde datum, tijd, locatie of getuigen(n), per wijzig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oor het annuleren van een gratis huwelijk of geregistreerd partnerschap</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strekken van een trouw-/partnerschapsboekj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doen van naspeuringen in de registers van de burgerlijke stand, voor ieder daaraan besteed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afgeven van een verklaring van huwelijksbevoegdheid (vastgesteld bij wet en regelgeving)</text:p>
                  </table:table-cell>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3">
                    <text:p text:style-name="table_al">Paragraaf 2 Reisdocumenten en Nederlandse identiteitskaart</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nationaal paspoo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nationaal paspoort, een groter aantal bladzijden bevattende dan een nationaal paspoort als bedoeld in subonderdeel 1.9.1 of 1.9.2 (zakenpaspoo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nationaal paspoort, een groter aantal bladzijden bevattende dan een nationaal paspoort als bedoeld in subonderdeel 1.9.1. of 1.9.2 (zakenpaspoo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richten van handelingen ten behoeve van een aanvraag van een Nederlandse identiteitskaart voor een persoon die op het moment van de aanvraag 18 jaar of ouder i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het verrichten van handelingen ten behoeve van een aanvraag van een Nederlandse identiteitskaart voor een persoon die op het moment van de aanvraag de leeftijd van 18 jaar nog niet heeft bereik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tarieven genoemd in de subonderdelen 1.9.1 tot en met 1.10.2 worden bij een spoedlevering vermeerderd met een bedrag van</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als genoemd in onderdeel 1.11.1 wordt bij een gecombineerde spoedlevering van een nieuw reisdocument als bedoeld in de subonderdelen 1.9.1 dan wel 1.9.2 en 1.9.3 dan wel 1.9.4, slechts één keer per reisdocument berekend</text:p>
                  </table:table-cell>
                  <table:table-cell table:style-name="entry" table:number-rows-spanned="1" table:number-columns-spanned="1"/>
                </table:table-row>
                <table:table-row table:style-name="row">
                  <table:table-cell table:style-name="entry" table:number-rows-spanned="1" table:number-columns-spanned="3">
                    <text:p text:style-name="table_al">Paragraaf 3 Rijbewijzen</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spoedlevering vermeerderd met</text:p>
                  </table:table-cell>
                  <table:table-cell table:style-name="entry" table:number-rows-spanned="1" table:number-columns-spanned="1">
                    <text:p text:style-name="table_al">Jaarlijks wettelijke</text:p>
                    <text:p text:style-name="table_al">(max.) tarief*</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gegevens uit een centraal register rijbewijz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3">
                    <text:p text:style-name="table_al">Paragraaf 4 Verstrekkingen in het kader van de basisregistratie persoonsgegevens</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strekken van gegevens uit de Basisregistratie personen, per verstrekk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het verstrekken van een persoonslijst uit de Basisregistratie Person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oor het op verzoek doornemen van de Basisregistratie personen, voor ieder daaraan besteed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3">
                    <text:p text:style-name="table_al">Paragraaf 5 Bestuursstukken</text:p>
                  </table:table-cell>
                </table:table-row>
                <table:table-row table:style-name="row">
                  <table:table-cell table:style-name="entry" table:number-rows-spanned="1" table:number-columns-spanned="3">
                    <text:p text:style-name="table_al">
                      <text:span text:style-name="nadrukvet">Artikel 1.19 Afschriften van bestuursstuk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exemplaar van de programmabegroting/concern jaarstukk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en exemplaar van de productenramingen/dienstjaarstukken</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strekken van afzonderlijke delen van gedrukte stukken van commissievergaderingen, raadsvergaderingen en het advies van de Commissie Bezwaarschrif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3">
                    <text:p text:style-name="table_al">
                      <text:span text:style-name="nadrukvet">Artikel 1.20 Abonnement op bestuursstukk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tot het verstrekken van een abonnement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genda's en voorstellen van alle openbare vergaderingen van commissie, raad en de tijdelijke commissies van advies aan college van burgemeester en wethouders.</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otulen van alle openbare vergaderingen van commissie, raad en tijdelijke commissies van advies aan college van burgemeester en wethouders:</text:p>
                  </table:table-cell>
                  <table:table-cell table:style-name="entry" table:number-rows-spanned="1" table:number-columns-spanned="1">
                    <text:p text:style-name="table_al">€ 121,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genda's en voorstellen en notulen tezamen van alle openbare vergaderingen van commissie, raad en tijdelijke commissies van advies aan college van burgemeester en wethouders:</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afsluiten van een abonnement voor een kalenderjaar op het gemeenteblad I (agenda en voorstellen van commissie en/of raad)</text:p>
                  </table:table-cell>
                  <table:table-cell table:style-name="entry" table:number-rows-spanned="1" table:number-columns-spanned="1">
                    <text:p text:style-name="table_al">€ 54,8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afsluiten van een abonnement voor een kalenderjaar op het gemeenteblad II (notulen van commissie en/of raad)</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afsluiten van een abonnement voor een kalenderjaar voor agenda's en voorstellen en notulen tezamen van alle openbare vergaderingen van commissie en/of raad:</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afsluiten van een abonnement voor een kalenderjaar voor agenda's en voorstellen en notulen tezamen van alle openbare vergaderingen van commissie, raad en tijdelijke commissies van advies:</text:p>
                  </table:table-cell>
                  <table:table-cell table:style-name="entry" table:number-rows-spanned="1" table:number-columns-spanned="1">
                    <text:p text:style-name="table_al">€ 190,4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afsluiten van een abonnement voor een kalenderjaar op het gemeenteblad III (verordeningen)</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afsluiten van een abonnement voor een kalenderjaar op het gemeenteblad IV (artikel 41: vragen en antwoorden)</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3">
                    <text:p text:style-name="table_al">Paragraaf 6 Vastgoedinformatie</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krijgen van digitale ondergronden landmeten en vastgoe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tedelijk gebied per ha. € 27,80 + € 11,10 aanmaakkosten</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landelijk gebied per ha. € 4,45 + € 11,10 aanmaakkosten</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krijgen van analoge ondergronden landmeten en vastgoe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0 formaat</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1 formaat</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2 formaat</text:p>
                  </table:table-cell>
                  <table:table-cell table:style-name="entry" table:number-rows-spanned="1" table:number-columns-spanned="1">
                    <text:p text:style-name="table_al">€ 55,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formaat</text:p>
                  </table:table-cell>
                  <table:table-cell table:style-name="entry" table:number-rows-spanned="1" table:number-columns-spanned="1">
                    <text:p text:style-name="table_al">€ 7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4 formaat</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het in behandeling nemen van een verzoek tot het verlenen van inzage in de geautomatiseerde kadastrale registrat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dastrale informatie per object (inclusief uitdraai op A7-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afdruk (op A4-formaat) van de kadastrale situatie per objec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informatie uit het hypotheekregister per object (inclusief uitdraai A4-formaat)</text:p>
                  </table:table-cell>
                  <table:table-cell table:style-name="entry" table:number-rows-spanned="1" table:number-columns-spanned="1">
                    <text:p text:style-name="table_al">Conform Tarieven Regeling Kadaster</text:p>
                  </table:table-cell>
                </table:table-row>
                <table:table-row table:style-name="row">
                  <table:table-cell table:style-name="entry" table:number-rows-spanned="1" table:number-columns-spanned="3">
                    <text:p text:style-name="table_al">
                      <text:span text:style-name="nadrukvet">Artikel 1.23 Informatie uit adressenbestand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7 Overige publiekszaken</text:p>
                  </table:table-cell>
                </table:table-row>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uittreksel uit en afschriften van akten van de burgerlijke stand bestaande uit een afschrift, uitvoering uittreksel, beredeneerd uittreksel of meertalig uittreksel van een akte, exclusief verzendkosten</text:p>
                  </table:table-cell>
                  <table:table-cell table:style-name="entry" table:number-rows-spanned="1" table:number-columns-spanned="1">
                    <text:p text:style-name="table_al">Jaarlijks wettelijke (max.) tarief*</text:p>
                  </table:table-cell>
                </table:table-row>
                <table:table-row table:style-name="row">
                  <table:table-cell table:style-name="entry" table:number-rows-spanned="1" table:number-columns-spanned="3">
                    <text:p text:style-name="table_al">Paragraaf 8 Gemeentearchief</text:p>
                  </table:table-cell>
                </table:table-row>
                <table:table-row table:style-name="row">
                  <table:table-cell table:style-name="entry" table:number-rows-spanned="1" table:number-columns-spanned="3">
                    <text:p text:style-name="table_al">
                      <text:span text:style-name="nadrukvet">Artikel 1.26 Naspeuringen in gemeentearchie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op verzoek doen van naspeuringen in de gemeentearchieven en administratieve werkzaamheden verbonden aan andere dienstverlening door het Streekarchief voor ieder daaraan besteed (deel van) een kwarti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op grond van subonderdeel 1.26.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7 Afschrift of uittreksel uit gemeentearchief</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28 Uitlenen archiefbescheid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Paragraaf 9 Bijzondere wetten</text:p>
                  </table:table-cell>
                </table:table-row>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1.29.3</text:p>
                  </table:table-cell>
                  <table:table-cell table:style-name="entry" table:number-rows-spanned="1" table:number-columns-spanned="1">
                    <text:p text:style-name="table_al">tot het verkrijgen van een huisvestingvergunning (of woon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Artikel 1.30 Leegstandwe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krijgen van een vergunning tot tijdelijke verhuur van leegstaande woonruimte als bedoeld in artikel 15, negende lid, van de Leegstandw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achtenveertig maanden voor één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achtenveertig maanden voor twee kansspelautomaten, voor de eerste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able:table-cell table:style-name="entry" table:number-rows-spanned="1" table:number-columns-spanned="1">
                    <text:p text:style-name="table_al">en voor de tweede kansspelautomaat</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krijgen van een vergunning als bedoeld in artikel 3 van de Wet op de kansspelen (loterijvergunning)</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3">
                    <text:p text:style-name="table_al">
                      <text:span text:style-name="nadrukvet">Artikel 1.32 Telecommunicatiewe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een ontheffing als bedoeld in artikel 149 van het Wegenverkeerswet 1994 betreffende hoogte, breedte, wieldruk, gewicht e.d. van een motorvoertuig of van een daardoor voortbewogen aanhangwagen, voor de geldigheidsduur van hoogstens één jaar, per voertuig</text:p>
                  </table:table-cell>
                  <table:table-cell table:style-name="entry" table:number-rows-spanned="1" table:number-columns-spanned="1">
                    <text:p text:style-name="table_al">€ 37,60</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r sprake is van een incidentele ontheffing die gelijktijdig is aangevraagd met het verkrijgen van een vergunning voor het organiseren van een evenement, als bedoeld in Hoofdstuk 3 paragraaf 4 van deze tarieventabel, geldt een vast tarief per aanvraag</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tot het verkrijgen van een ontheffing bij ander gebruik van parkeerplaatsen ingevolge artikel 6 van de Parkeerverordening Hilversum 2018, per da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verkrijgen van een ontheffing als bedoeld in de artikelen 5.1.2 lid 4, 5.1.2a lid 2, 5.1.5 lid 2, 5.1.6 lid 2, 5.1.7 lid 4 en 5.1.10 lid 3 van de APV Hilversum (het parkeren of aanwezig hebben van allerlei voertuigen in de openbare ruimte) a. Indien er sprake is van een incidentele ontheffing voor de duur van maximaal één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maand</text:p>
                  </table:table-cell>
                  <table:table-cell table:style-name="entry" table:number-rows-spanned="1" table:number-columns-spanned="1">
                    <text:p text:style-name="table_al">€ 85,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langer dan een maand, voor elke direct daarop volgende maand (of een gedeelte daarvan) tot het maximum van het jaartarief</text:p>
                  </table:table-cell>
                  <table:table-cell table:style-name="entry" table:number-rows-spanned="1" table:number-columns-spanned="1">
                    <text:p text:style-name="table_al">€ 171,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is van een jaarontheffing</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er sprake is van een incidentele ontheffing die gelijktijdig is aangevraagd met het verkrijgen van een vergunning voor het organiseren van een evenement, als bedoeld in Hoofdstuk 3 paragraaf 4 van deze tarieventabel, geldt een vast tarief per aanvraag</text:p>
                  </table:table-cell>
                  <table:table-cell table:style-name="entry" table:number-rows-spanned="1" table:number-columns-spanned="1">
                    <text:p text:style-name="table_al">€ 80,60</text:p>
                  </table:table-cell>
                </table:table-row>
                <table:table-row table:style-name="row">
                  <table:table-cell table:style-name="entry" table:number-rows-spanned="1" table:number-columns-spanned="1">
                    <text:p text:style-name="table_al">1.33.6</text:p>
                  </table:table-cell>
                  <table:table-cell table:style-name="entry" table:number-rows-spanned="1" table:number-columns-spanned="1">
                    <text:p text:style-name="table_al">tot het verlenen van een inrijontheffing kernwinkelgebied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jaar</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van een jaarontheffing</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33.7</text:p>
                  </table:table-cell>
                  <table:table-cell table:style-name="entry" table:number-rows-spanned="1" table:number-columns-spanned="1">
                    <text:p text:style-name="table_al">tot het verlenen van een inrij- en parkeerontheffing kernwinkelgebied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er sprake is van een incidentele ontheffing voor de duur van maximaal één week</text:p>
                  </table:table-cell>
                  <table:table-cell table:style-name="entry" table:number-rows-spanned="1" table:number-columns-spanned="1">
                    <text:p text:style-name="table_al">€ 40,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incidentele ontheffing voor de duur van maximaal één jaar</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r sprake van een jaarontheffing</text:p>
                  </table:table-cell>
                  <table:table-cell table:style-name="entry" table:number-rows-spanned="1" table:number-columns-spanned="1">
                    <text:p text:style-name="table_al">€ 69,85</text:p>
                  </table:table-cell>
                </table:table-row>
                <table:table-row table:style-name="row">
                  <table:table-cell table:style-name="entry" table:number-rows-spanned="1" table:number-columns-spanned="1">
                    <text:p text:style-name="table_al">1.33.8</text:p>
                  </table:table-cell>
                  <table:table-cell table:style-name="entry" table:number-rows-spanned="1" table:number-columns-spanned="1">
                    <text:p text:style-name="table_al">voor een vergunning voor een gehandicaptenparkeerkaart als bedoeld in artikel 49 van het Besluit administratieve bepalingen inzake het wegverkeer en of een verlening van een gehandicaptenparkeerkaart</text:p>
                  </table:table-cell>
                  <table:table-cell table:style-name="entry" table:number-rows-spanned="1" table:number-columns-spanned="1">
                    <text:p text:style-name="table_al">€ 112,2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aanwijzing van een gehandicaptenparkeerplaats.</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in onderdeel 1.33.8a bedoelde aanvraag wordt ingetrokken of geweigerd, bestaat aanspraak op teruggaaf van een deel van de in rekening gebrachte leges. De teruggaaf bedraagt: van de op grond van de in onderdeel 1.33.8a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3">
                    <text:p text:style-name="table_al">Paragraaf 10 Diversen</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gewaarmerkte (digitale) afschriften van stukken, voor zover daarvoor niet elders in deze tabel of in een andere wettelijke regeling een tarief is opgenomen, per pagina</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digitale) 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pagina op A4-form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digitaal verstrekken van digitaal aanwezige documenten die geen bewerking behoev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voor minder dan 11 pagina's (zowel papieren kopie als het digitaal verstrekken van bewerkte documen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voor 11 of meer pagina's (zowel papieren kopie als het digitaal verstrekke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able:table-cell table:style-name="entry" table:number-rows-spanned="1" table:number-columns-spanned="1">
                    <text:p text:style-name="table_al">Onder bewerking van documenten wordt verstaan: bewerking op grond van een wettelijk voorschrift</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kaarten, tekeningen en lichtdrukken, al dan niet behorend bij de in de subonderdelen 1.34.1 en 1.3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34.6</text:p>
                  </table:table-cell>
                  <table:table-cell table:style-name="entry" table:number-rows-spanned="1" table:number-columns-spanned="1">
                    <text:p text:style-name="table_al">Het tarief voor het in behandeling nemen van een verzoek bedraagt voor een kopie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estemmingsplan (ongekleurde kaart, toelichting en voorschriften)</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oor)ontwerp bestemmingsplan (ongekleurde kaart, toelichting en voorschriften)</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stemmingsplanvoorschriften van een (voor)ontwerp bestemmingsplan of bestemmingsplan (exclusief toelichting en delen van plankaart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34.7</text:p>
                  </table:table-cell>
                  <table:table-cell table:style-name="entry" table:number-rows-spanned="1" table:number-columns-spanned="1">
                    <text:p text:style-name="table_al">(digitale) afschriften, doorslagen of fotokopieën van stukken, die door middel van een fax worden doorgegev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2 pagina’s (inclusief voorblad)</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34.8</text:p>
                  </table:table-cell>
                  <table:table-cell table:style-name="entry" table:number-rows-spanned="1" table:number-columns-spanned="1">
                    <text:p text:style-name="table_al"> voor een inzage en verstrekken van stukken inzake bodemarch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dossier</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 volgende dossier</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34.9</text:p>
                  </table:table-cell>
                  <table:table-cell table:style-name="entry" table:number-rows-spanned="1" table:number-columns-spanned="1">
                    <text:p text:style-name="table_al">tot het beoordelen van de rapportage inzake de bodemgesteldheid, betreffende een nader onderzoek, saneringsonderzoek, saneringsplan of saneringsevaluatie</text:p>
                  </table:table-cell>
                  <table:table-cell table:style-name="entry" table:number-rows-spanned="1" table:number-columns-spanned="1">
                    <text:p text:style-name="table_al">€ 356,65</text:p>
                  </table:table-cell>
                </table:table-row>
                <table:table-row table:style-name="row">
                  <table:table-cell table:style-name="entry" table:number-rows-spanned="1" table:number-columns-spanned="1">
                    <text:p text:style-name="table_al">1.34.10</text:p>
                  </table:table-cell>
                  <table:table-cell table:style-name="entry" table:number-rows-spanned="1" table:number-columns-spanned="1">
                    <text:p text:style-name="table_al"> tot het beoordelen van de rapportage inzake een verkennend onderzoek naar de gesteldheid van de bodem, in het kader van koop of verkoop, huur of verhuur van onroerende zaken en of de onderzoeksplicht in artikel 2.1.5. van de Bouw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s met een kaveloppervlak tot 100 m2</text:p>
                  </table:table-cell>
                  <table:table-cell table:style-name="entry" table:number-rows-spanned="1" table:number-columns-spanned="1">
                    <text:p text:style-name="table_al">€ 178,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locaties tot een kaveloppervlak van &gt; 100 m2 &lt; 500 m2</text:p>
                  </table:table-cell>
                  <table:table-cell table:style-name="entry" table:number-rows-spanned="1" table:number-columns-spanned="1">
                    <text:p text:style-name="table_al">€ 29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locaties met een kaveloppervlak van &gt;500 m2</text:p>
                  </table:table-cell>
                  <table:table-cell table:style-name="entry" table:number-rows-spanned="1" table:number-columns-spanned="1">
                    <text:p text:style-name="table_al">€ 534,95</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tot het verkrijgen van een kampvuurvergunning voor het verbranden van materialen e.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tot een verklaring, als bedoeld in artikel 319, vijfde lid, van het Burgerlijk Wetboek</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Het tarief bedraagt voor het in behandeling nemen van een aanvraag voor het plaatsen van voorwerpen op, aan of boven de we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als bedoeld in </text:p>
                    <text:p text:style-name="table_al">artikel 2.1.4.1 van de Algemene Plaatselijke Verordening</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 In verband met de praktische uitvoerbaarheid worden de door het Rijk vastgestelde (maximum)tarieven (Wettelijk (max.) tarief) in Hoofdstuk 1 Algemene Dienstverlening naar beneden afgerond op eenheden van 5 eurocent.</text:span>
                    </text:p>
                  </table:table-cell>
                  <table:table-cell table:style-name="entry" table:number-rows-spanned="1" table:number-columns-spanned="1"/>
                </table:table-row>
              </table:table>
              <text:p text:style-name="table_bottom"/>
            </text:section>
            <text:p text:style-name="al"> </text:p>
            <text:p text:style-name="al">
            <text:span text:style-name="nadrukvet">Hoofdstuk 2 Omgevingswet</text:span>
          </text:p>
            <text:section text:name="table_id1-3-2-2-1-165" text:style-name="table">
              <text:p text:style-name="table_top"/>
              <table:table table:style-name="tgroup">
                <table:table-column table:style-name="id1-3-2-2-1-165-1-1"/>
                <table:table-column table:style-name="id1-3-2-2-1-165-1-2"/>
                <table:table-column table:style-name="id1-3-2-2-1-16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1 Algemene bepalingen</text:p>
                  </table:table-cell>
                </table:table-row>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span text:style-name="nadrukcur">binnenplanse omgevingsplanactiviteit</text:span>: een activiteit waarvoor in het omgevingsplan is bepaald dat het is verboden deze zonder omgevingsvergunning te verrichten en die niet in strijd is met het omgevingsplan;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 voor het uit te voeren werk, of voor zover deze ontbreekt een raming van de bouwkosten (exclusief omzetbelasting), bedoeld in het normblad NEN 2699, uitgave 2017, of zoals dit normblad laatstelijk is vervangen of gewijzigd.</text:p>
                    <text:p text:style-name="table_al">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wijs bouwkosten</text:p>
                    <text:p text:style-name="table_al">De aanvrager van een bouwvergunning dient bij de aanvraag een opgave van de bouwkosten te overleggen. Aan de hand van deze opgave stelt de in artikel 231, tweede lid, onderdeel b, van de Gemeentewet bedoelde ambtenaar het bedrag vast op basis waarvan de leges worden geheven.</text:p>
                    <text:p text:style-name="table_al">De leges worden zo nodig afgerond tot het naastliggende veelvoud van € 1,00 berekend per gebouw of ander bouwwerk naar de bouwkosten, waarvan het bedrag door de hiervoor bedoelde ambtenaar wordt vastgestel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2 Voorfase</text:p>
                  </table:table-cell>
                </table:table-row>
                <table:table-row table:style-name="row">
                  <table:table-cell table:style-name="entry" table:number-rows-spanned="1" table:number-columns-spanned="3">
                    <text:p text:style-name="table_al">
                      <text:span text:style-name="nadrukvet">Artikel 2.4 Omgevingsoverle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verzoek:</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m vooronderzoek in verband met het verkrijgen van een indicatie of een voorlopig ontwerpplan, in principe, haalbaar is (ruimtelijke ordening en/of welstand) </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able:table-cell table:style-name="entry" table:number-rows-spanned="1" table:number-columns-spanned="1">
                    <text:p text:style-name="table_al">van de bouwsom (overleg bewijs aanneemsom of door toepassing van het bouwkostenkompas) zoals die bij een daadwerkelijke aanvraag met een minimum bedrag v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 dan wel een tarief van </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able:table-cell table:style-name="entry" table:number-rows-spanned="1" table:number-columns-spanned="1">
                    <text:p text:style-name="table_al">dan wel een vast bedrag bij een plan zonder bouwsom v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ij vervolgverzoeken </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able:table-cell table:style-name="entry" table:number-rows-spanned="1" table:number-columns-spanned="1">
                    <text:p text:style-name="table_al">van de bouwsom (overleg bewijs aanneemsom of door toepassing bouwkostenkompas) met een minimum bedrag van </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bedrag van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Maatwerkinitiat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dat een formele aanvraag om een besluit als bedoeld in de overige paragrafen van dit hoofdstuk wordt ingediend en betrekking heeft op het houden van omgevingsoverleg over éé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eerste overleg (intak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able:table-cell table:style-name="entry" table:number-rows-spanned="1" table:number-columns-spanned="1">
                    <text:p text:style-name="table_al">Voor elk volgend overleg (haalbaarheid en overige overleggen), per overleg:</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3">
                    <text:p text:style-name="table_al"/>
                    <text:p text:style-name="table_al">Paragraaf 3 Activiteiten met betrekking tot bouwwerken</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vermeerderd me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8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28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748,00</text:p>
                  </table:table-cell>
                </table:table-row>
                <table:table-row table:style-name="row">
                  <table:table-cell table:style-name="entry" table:number-rows-spanned="1" table:number-columns-spanned="3">
                    <text:p text:style-name="table_al"/>
                    <text:p text:style-name="table_al">Paragraaf 4 Activiteiten met betrekking tot cultureel erfgoed en werelderfgoed</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bij een binnenplanse of buitenplanse omgevingsplanactiviteit met wijzigingsbevoegdheid:</text:p>
                  </table:table-cell>
                  <table:table-cell table:style-name="entry" table:number-rows-spanned="1" table:number-columns-spanned="1"/>
                </table:table-row>
                <table:table-row table:style-name="row">
                  <table:table-cell table:style-name="entry" table:number-rows-spanned="1" table:number-columns-spanned="1">
                    <text:p text:style-name="table_al">2.8.1.a.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8.1.a.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8.1.a.3.</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8.1.a.4.</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Monumentenverordening Hilversum 2016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omgevingsplanactiviteit met wijzigigingsbevoegdheid of bij toepassing van artikel [20] van de gemeentelijke Monumentenverordening in samenhang met artikel 22.8 van de Omgevingswet en artikel 2.1a van het Omgevingsbesluit:</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5 Milieubelastende activiteiten</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969,00</text:p>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4.9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tot tien milieubelastende activiteiten:</text:p>
                  </table:table-cell>
                  <table:table-cell table:style-name="entry" table:number-rows-spanned="1" table:number-columns-spanned="1">
                    <text:p text:style-name="table_al">€ 10.7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ien tot vijftien milieubelastende activiteiten:</text:p>
                  </table:table-cell>
                  <table:table-cell table:style-name="entry" table:number-rows-spanned="1" table:number-columns-spanned="1">
                    <text:p text:style-name="table_al">€ 22.04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1">
                    <text:p text:style-name="table_al">€ 22.941,00</text:p>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4.96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tot tien milieubelastende activiteiten:</text:p>
                  </table:table-cell>
                  <table:table-cell table:style-name="entry" table:number-rows-spanned="1" table:number-columns-spanned="1">
                    <text:p text:style-name="table_al">€ 10.7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tien tot vijftien milieubelastende activiteiten:</text:p>
                  </table:table-cell>
                  <table:table-cell table:style-name="entry" table:number-rows-spanned="1" table:number-columns-spanned="1">
                    <text:p text:style-name="table_al">€ 22.04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15 of meer milieubelastende activiteiten:</text:p>
                  </table:table-cell>
                  <table:table-cell table:style-name="entry" table:number-rows-spanned="1" table:number-columns-spanned="1">
                    <text:p text:style-name="table_al">€ 22.941,00</text:p>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6 Lozingsactiviteiten</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7 Aanlegactiviteiten</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artikel […] va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De in het eerste tot en met vijfde lid genoemde tarieven zijn van toepassing ongeacht of de aanvraag een binnenplanse of buitenplanse omgevingsplanactiviteit betreft.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als bedoeld in het omgevingspl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25 Omgevingsplanactiviteit: geluid we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f buitenplanse omgevingsplanactiviteit of voor een binnenplanse omgevingsplanactiviteit bij wijzigingsbevoegdheid of uitwerkingsplich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p text:style-name="table_al"/>
                    <text:p text:style-name="table_al">Paragraaf 8 Overige activiteiten</text:p>
                  </table:table-cell>
                </table:table-row>
                <table:table-row table:style-name="row">
                  <table:table-cell table:style-name="entry" table:number-rows-spanned="1" table:number-columns-spanned="3">
                    <text:p text:style-name="table_al">
                      <text:span text:style-name="nadrukvet">Artikel 2.29 Omgevingsplanactiviteit: alarminstallati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5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llen per boom</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egalisatie van een illegale velling per boom of houtopstand</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oordeling beheerplan (artikel 4.5.2. lid 2 sub j. APV)</text:p>
                  </table:table-cell>
                  <table:table-cell table:style-name="entry" table:number-rows-spanned="1" table:number-columns-spanned="1"/>
                </table:table-row>
                <table:table-row table:style-name="row">
                  <table:table-cell table:style-name="entry" table:number-rows-spanned="1" table:number-columns-spanned="1">
                    <text:p text:style-name="table_al">2.30.1.1.</text:p>
                  </table:table-cell>
                  <table:table-cell table:style-name="entry" table:number-rows-spanned="1" table:number-columns-spanned="1">
                    <text:p text:style-name="table_al">Indien de aanvraag betrekking heeft op het goedkeuren/beoordelen van een beheerplan door het college van burgemeester en wethouders, zoals gesteld in het artikel 2.6 van het Velbeleid, Hilversum 2017 – 2030, Beleidsregels voor de beoordeling van de aanvraag Omgevingsvergunning voor het vellen van bomen, bedraagt het tarief voor het beoordelen van het beheersplan, voor ieder daaraan besteed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0.1.2.</text:p>
                  </table:table-cell>
                  <table:table-cell table:style-name="entry" table:number-rows-spanned="1" table:number-columns-spanned="1">
                    <text:p text:style-name="table_al">Het op grond van het lid 1.c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4.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4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b.1.</text:p>
                  </table:table-cell>
                  <table:table-cell table:style-name="entry" table:number-rows-spanned="1" table:number-columns-spanned="1">
                    <text:p text:style-name="table_al">voor een binnenplanse of buitenplanse omgevingsplanactivite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4.b.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9 Maatwerkvoorschriften bij bouwactiviteiten</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of meer milieubelastende activiteiten als bedoeld in hoofdstuk 3 van het Besluit activiteiten leefomgeving, bedraagt het tarief:</text:p>
                  </table:table-cell>
                  <table:table-cell table:style-name="entry" table:number-rows-spanned="1" table:number-columns-spanned="1">
                    <text:p text:style-name="table_al">€ 4.58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4.589,00</text:p>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10 Gelijkwaardigheid</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11 Overige tarieven</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40 Wijzigen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p text:style-name="table_al">Paragraaf 12 Modaliteiten</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ocaties met een kaveloppervlak tot 100 m2</text:p>
                  </table:table-cell>
                  <table:table-cell table:style-name="entry" table:number-rows-spanned="1" table:number-columns-spanned="1">
                    <text:p text:style-name="table_al">€ 16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ige locaties tot een kaveloppervlak van &gt; 100 m2</text:p>
                  </table:table-cell>
                  <table:table-cell table:style-name="entry" table:number-rows-spanned="1" table:number-columns-spanned="1">
                    <text:p text:style-name="table_al">€ 28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e locaties met een kaveloppervlak van &gt;500 m2</text:p>
                  </table:table-cell>
                  <table:table-cell table:style-name="entry" table:number-rows-spanned="1" table:number-columns-spanned="1">
                    <text:p text:style-name="table_al">€ 50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13 Vermindering (Gereserveerd)</text:p>
                  </table:table-cell>
                </table:table-row>
                <table:table-row table:style-name="row">
                  <table:table-cell table:style-name="entry" table:number-rows-spanned="1" table:number-columns-spanned="3">
                    <text:p text:style-name="table_al">
                      <text:span text:style-name="nadrukvet">Artikel 2.52 Vermindering na omgevingsoverle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14 Teruggaaf</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vanaf € 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 boven de € 100,-</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 van de voor de activiteit waarvoor de aanvraag is ingetrokken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 van de voor de activiteit waarvoor de aanvraag is ingetrokken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6 maan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2.61 Minimumbedrag voor teruggaaf</text:span>
                    </text:p>
                  </table:table-cell>
                </table:table-row>
                <table:table-row table:style-name="row">
                  <table:table-cell table:style-name="entry" table:number-rows-spanned="1" table:number-columns-spanned="1"/>
                  <table:table-cell table:style-name="entry" table:number-rows-spanned="1" table:number-columns-spanned="1">
                    <text:p text:style-name="table_al">Een bedrag minder dan € 12,50 wordt niet teruggegeven.</text:p>
                  </table:table-cell>
                  <table:table-cell table:style-name="entry" table:number-rows-spanned="1" table:number-columns-spanned="1"/>
                </table:table-row>
              </table:table>
              <text:p text:style-name="table_bottom"/>
            </text:section>
            <text:p text:style-name="al"/>
            <text:p text:style-name="al"/>
            <text:p text:style-name="al">Hoofdstuk 3 Europese dienstenrichtlijn </text:p>
            <text:section text:name="table_id1-3-2-2-1-169" text:style-name="table">
              <text:p text:style-name="table_top"/>
              <table:table table:style-name="tgroup">
                <table:table-column table:style-name="id1-3-2-2-1-169-1-1"/>
                <table:table-column table:style-name="id1-3-2-2-1-169-1-2"/>
                <table:table-column table:style-name="id1-3-2-2-1-16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1 Horeca</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tot wijziging van de exploitatievergunning als bedoeld in artikel 2 van de Horecaverordening Hilversum 2021, door het toevoegen en/of verlengen van de activiteiten 11 of 12 zoals omschreven in het Horecakader 2017 module Openingstijden waar de toe te voegen activiteiten toe behoren (Nachthorecabedrijf):</text:p>
                  </table:table-cell>
                  <table:table-cell table:style-name="entry" table:number-rows-spanned="1" table:number-columns-spanned="1">
                    <text:p text:style-name="table_al">€ 134,6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ot wijziging of verlengen van de exploitatievergunning als bedoeld in artikel 2 van de Horecaverordening Hilversum 2021, door het toevoegen en/of wijzigen van de activiteiten 2,3,5,6,8,9,10,13, 14 of 16 zoals omschreven in het Horecakader 2017, per module (Eten, Drinken, Openingstijden, Terras, Geluid en entertainment) waar de toe te voegen activiteiten toe behoren:</text:p>
                  </table:table-cell>
                  <table:table-cell table:style-name="entry" table:number-rows-spanned="1" table:number-columns-spanned="1">
                    <text:p text:style-name="table_al">€ 134,6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tot het incidenteel verlenen van een individuele ontheffing van de sluitingstijden als bedoeld in artikel 14, lid 4, van de Horecaverordening Hilversum 2021 (max. 4 x per jaar)</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lenen van een exploitatievergunning als bedoeld in artikel 24, lid 1, van de Horecaverordening Hilversum 2017 voor de exploitatiecategorieë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 B en C (lichtere categorieën)(tot 36 punten)</text:p>
                  </table:table-cell>
                  <table:table-cell table:style-name="entry" table:number-rows-spanned="1" table:number-columns-spanned="1">
                    <text:p text:style-name="table_al">€ 258,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 en E (zwaardere categorieën zonder activiteiten 11 of 12)(vanaf 37 punten) vestiging alléén in horecaconcentratiegebied)</text:p>
                  </table:table-cell>
                  <table:table-cell table:style-name="entry" table:number-rows-spanned="1" table:number-columns-spanned="1">
                    <text:p text:style-name="table_al">€ 514,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 en E (zwaardere categorieën met activiteiten 11 of 12)(vanaf 37 punten), vestiging alléén in horecaconcentratiegebied)</text:p>
                  </table:table-cell>
                  <table:table-cell table:style-name="entry" table:number-rows-spanned="1" table:number-columns-spanned="1">
                    <text:p text:style-name="table_al">€ 1.079,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wijzigen van het aanhangsel (leidinggevende) als bedoeld in artikel 12, van de Horecaverordening Hilversum 2021 (Exploitatievergunning)</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ij een NIET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170,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22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 of meer (tevens maximumbedrag)</text:p>
                  </table:table-cell>
                  <table:table-cell table:style-name="entry" table:number-rows-spanned="1" table:number-columns-spanned="1">
                    <text:p text:style-name="table_al">€ 283,8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56,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85,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text:p>
                  </table:table-cell>
                  <table:table-cell table:style-name="entry" table:number-rows-spanned="1" table:number-columns-spanned="1">
                    <text:p text:style-name="table_al">€ 11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óór 4 leidinggevend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óór 5 leidinggevenden of meer (tevens maximumbedrag)</text:p>
                  </table:table-cell>
                  <table:table-cell table:style-name="entry" table:number-rows-spanned="1" table:number-columns-spanned="1">
                    <text:p text:style-name="table_al">€ 170,2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tot het verlenen of het wijzigen van een vergunning op grond van artikel 3 van de Alcoholwet</text:p>
                  </table:table-cell>
                  <table:table-cell table:style-name="entry" table:number-rows-spanned="1" table:number-columns-spanned="1">
                    <text:p text:style-name="table_al">€ 534,9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het in behandeling nemen van een melding als bedoeld in artikel 30 van de Alcoholwet</text:p>
                  </table:table-cell>
                  <table:table-cell table:style-name="entry" table:number-rows-spanned="1" table:number-columns-spanned="1">
                    <text:p text:style-name="table_al">€ 268,95</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wijzigen van het aanhangsel als bedoeld in artikel 30a, tweede lid, van de Alcoholwet (vereenvoudigde procedure wijzigen leidinggevende)</text:p>
                  </table:table-cell>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ij een NIET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414,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 of meer (tevens maximumbedrag)</text:p>
                  </table:table-cell>
                  <table:table-cell table:style-name="entry" table:number-rows-spanned="1" table:number-columns-spanned="1">
                    <text:p text:style-name="table_al">€ 621,30</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Bij een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79,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text:p>
                  </table:table-cell>
                  <table:table-cell table:style-name="entry" table:number-rows-spanned="1" table:number-columns-spanned="1">
                    <text:p text:style-name="table_al">€ 238,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óór 4 leidinggevenden</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óór 5 leidinggevenden of meer (tevens maximumbedrag)</text:p>
                  </table:table-cell>
                  <table:table-cell table:style-name="entry" table:number-rows-spanned="1" table:number-columns-spanned="1">
                    <text:p text:style-name="table_al">€ 397,45</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tot het verlenen van een ontheffing als bedoeld in artikel 4, van de Alcoholwet juncto artikel 7, lid 2, Alcohol verordening Hilversum 2022 (maximaal 6 x per jaar ontheffing verlenen van het verbod om in o.a. sportkantine alcoholhoudende drank te verstrekken buiten de normale schenktijden)</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ontheffing als bedoeld in artikel 4, van de Alcoholwet juncto artikel 8, lid 2, Alcohol verordening Hilversum 2022 (maximaal 6 x per jaar ontheffing verlenen van het verbod om in o.a. buurt- en dorpshuizen, maneges en zaalsportkantines alcoholhoudende drank te verstrekken buiten de normale schenktijden)</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ontheffing als bedoeld in artikel 4, van de Alcoholwet juncto artikel 9, lid 2, Alcohol verordening Hilversum 2022 (maximaal 4 x per jaar ontheffing verlenen van het verbod om in paracommerciële inrichtingen alcoholhoudende drank te verstrekken voor bijeenkomsten van persoonlijke aard (bruiloften en partijen) OF bijeenkomsten van niet-leden van de paracommerciële inrichting)</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lenen van een ontheffing als bedoeld in artikel 6, lid 2, Alcohol verordening Hilversum 2022 </text:p>
                  </table:table-cell>
                  <table:table-cell table:style-name="entry" table:number-rows-spanned="1" table:number-columns-spanned="1">
                    <text:p text:style-name="table_al">€ 545,9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tot het verlenen van een ontheffing als bedoeld in artikel 10, Alcohol verordening Hilversum 2022</text:p>
                  </table:table-cell>
                  <table:table-cell table:style-name="entry" table:number-rows-spanned="1" table:number-columns-spanned="1">
                    <text:p text:style-name="table_al">€ 545,9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tot het verlenen van een ontheffing als bedoeld in artikel 35 van de Alcoholwet (ontheffing verlenen van het in artikel 3 Alcoholwet voor de uitoefening van het horecabedrijf gestelde verbod, bij een in de beschikking aangewezen bijzondere gelegenheid van zeer tijdelijke aard voor een aaneengesloten periode van ten hoogste 12 dagen)</text:p>
                  </table:table-cell>
                  <table:table-cell table:style-name="entry" table:number-rows-spanned="1" table:number-columns-spanned="1">
                    <text:p text:style-name="table_al">€ 88,4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tot het verlenen van een ontheffing als bedoeld in artikel 4, leden 1 en 4, van de Alcoholwet juncto zowel artikel 17, leden 1 en 2 als artikel 7 leden 1 en 2, Alcohol verordening Hilversum 2022 (éénmalige ontheffing verlenen van het in artikel 3 Alcoholwet gestelde verbod bij o.a. sportkantine)</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het verlenen van een ontheffing als bedoeld in artikel 4, leden 1 en 4, van de Alcoholwet juncto zowel artikel 17, leden 1 en 2 als artikel 8 leden 1 en 2, Alcohol verordening Hilversum 2022 (éénmalige ontheffing verlenen van het in artikel 3 Alcoholwet gestelde verbod bij o.a. buurt- en dorpshuizen, maneges, zaalsportkantines)</text:p>
                  </table:table-cell>
                  <table:table-cell table:style-name="entry" table:number-rows-spanned="1" table:number-columns-spanned="1">
                    <text:p text:style-name="table_al">€ 73,25</text:p>
                  </table:table-cell>
                </table:table-row>
                <table:table-row table:style-name="row">
                  <table:table-cell table:style-name="entry" table:number-rows-spanned="1" table:number-columns-spanned="3">
                    <text:p text:style-name="table_al">Paragraaf 2 Seksbedrijf</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lenen van een vergunning voor een seksbedrijf ex. art. 3.2.1. van de Algemene Plaatselijke Verordening voor zover het een escortbedrijf betreft</text:p>
                  </table:table-cell>
                  <table:table-cell table:style-name="entry" table:number-rows-spanned="1" table:number-columns-spanned="1">
                    <text:p text:style-name="table_al">€ 269,6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verlenen van een vergunning voor een seksbedrijf “overige seksinrichtingen” ex artikel 3.2.1.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vestiging van een nieuw bedrijf of overname van een bestaand bedrijf</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269,6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 tot het wijzigen van de beheerder(s) als bedoelt in artikel 3.2.7 eerste lid van de Algemene Plaatselijke Vordering</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Bij een NIET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211,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 of meer (tevens maximumbedrag)</text:p>
                  </table:table-cell>
                  <table:table-cell table:style-name="entry" table:number-rows-spanned="1" table:number-columns-spanned="1">
                    <text:p text:style-name="table_al">€ 264,25</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ij een DIGITALE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óór 1 leidinggevende</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óór 2 leidinggevenden</text:p>
                  </table:table-cell>
                  <table:table-cell table:style-name="entry" table:number-rows-spanned="1" table:number-columns-spanned="1">
                    <text:p text:style-name="table_al">€ 79,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óór 3 leidinggevenden</text:p>
                  </table:table-cell>
                  <table:table-cell table:style-name="entry" table:number-rows-spanned="1" table:number-columns-spanned="1">
                    <text:p text:style-name="table_al">€ 10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óór 4 leidinggevenden</text:p>
                  </table:table-cell>
                  <table:table-cell table:style-name="entry" table:number-rows-spanned="1" table:number-columns-spanned="1">
                    <text:p text:style-name="table_al">€ 132,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óór 5 leidinggevenden of meer (tevens maximumbedrag)</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verlenen van een jaarlijkse ontheffing sluitingstijd ex. artikel 3.2.5 tweede lid van de Algemene Plaatselijke Vordering</text:p>
                  </table:table-cell>
                  <table:table-cell table:style-name="entry" table:number-rows-spanned="1" table:number-columns-spanned="1">
                    <text:p text:style-name="table_al">€ 214,85</text:p>
                  </table:table-cell>
                </table:table-row>
                <table:table-row table:style-name="row">
                  <table:table-cell table:style-name="entry" table:number-rows-spanned="1" table:number-columns-spanned="3">
                    <text:p text:style-name="table_al"/>
                    <text:p text:style-name="table_al">Paragraaf 3 Winkeltijdenwet</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een ontheffing in het kader van de Winkeltijdenwet of de Winkeltijdenverordening Hilversum 2018</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een intrekking, wijziging of toestemming tot overdracht van een ontheffing op grond van de Winkeltijdenverordening Hilversum 2018</text:p>
                  </table:table-cell>
                  <table:table-cell table:style-name="entry" table:number-rows-spanned="1" table:number-columns-spanned="1">
                    <text:p text:style-name="table_al">€ 38,60</text:p>
                  </table:table-cell>
                </table:table-row>
                <table:table-row table:style-name="row">
                  <table:table-cell table:style-name="entry" table:number-rows-spanned="1" table:number-columns-spanned="3">
                    <text:p text:style-name="table_al"/>
                    <text:p text:style-name="table_al">Paragraaf 4 Organiseren evenement of markt</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2.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ok artikel 5.2.3. en/of 2.1.4.1. van de Algemene Plaatselijke Verordening</text:p>
                  </table:table-cell>
                  <table:table-cell table:style-name="entry" table:number-rows-spanned="1" table:number-columns-spanned="1">
                    <text:p text:style-name="table_al">€ 43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 17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ater dan 4 weken vóór de geplande startdatum , ingediende aanvraag tot het verlenen van een vergunning voor het organiseren van een evenement als bedoeld in artikel 2.2.2. van de Algemene Plaatselijke Verordening (evenementenvergunning): bovenop het tarief genoemd in onderdeel 3.2.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ontheffing als bedoeld in artikel 2.1.3.2, vierde lid van de Algemene Plaatselijke Verordening</text:p>
                  </table:table-cell>
                  <table:table-cell table:style-name="entry" table:number-rows-spanned="1" table:number-columns-spanned="1">
                    <text:p text:style-name="table_al">€ 27,95</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ot het verlenen van ontheffing voor het ten gehore brengen van onversterkte muziek op grond van artikel 4.8.5. van de Algemene Plaatselijke Verordening</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3">
                    <text:p text:style-name="table_al">
                      <text:span text:style-name="nadrukvet">Artikel 3.7 Organiseren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5 Standplaatsen</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vergunning bedoeld in artikel 5.2.3, eerst lid, van de Algemene Plaatselijke Verordening (uitstalvergunning)</text:p>
                  </table:table-cell>
                  <table:table-cell table:style-name="entry" table:number-rows-spanned="1" table:number-columns-spanned="1">
                    <text:p text:style-name="table_al">€ 147,7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verlenen van een vergunning bedoeld in artikel 5.2.3, eerst lid, onder a, van de Algemene Plaatselijke Verordening (standplaatsvergunning), geldig voor ten hoogst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32,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anger dan een dag, maar ten hoogste een maand</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tot het verlenen van een vergunning bedoeld in artikel 5.2.3, eerst lid, onder a, van de Algemene Plaatselijke Verordening (standplaatsvergunning), voor tenminste een maand en ten hoogste twee jaa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geval van een eerste aanvraag voor een nieuwe locatie</text:p>
                  </table:table-cell>
                  <table:table-cell table:style-name="entry" table:number-rows-spanned="1" table:number-columns-spanned="1">
                    <text:p text:style-name="table_al">€ 44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geval van een eerste aanvraag voor een bestaande locatie</text:p>
                  </table:table-cell>
                  <table:table-cell table:style-name="entry" table:number-rows-spanned="1" table:number-columns-spanned="1">
                    <text:p text:style-name="table_al">€ 301,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geval van verlenging van een reeds eerder verleende vergunning</text:p>
                  </table:table-cell>
                  <table:table-cell table:style-name="entry" table:number-rows-spanned="1" table:number-columns-spanned="1">
                    <text:p text:style-name="table_al">€ 130,6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tot het verlenen van een vergunning bedoeld in artikel 5 van de Marktverordening (standplaatsvergunning op de markt), voor onbepaalde tijd:</text:p>
                  </table:table-cell>
                  <table:table-cell table:style-name="entry" table:number-rows-spanned="1" table:number-columns-spanned="1">
                    <text:p text:style-name="table_al">€ 87,90</text:p>
                  </table:table-cell>
                </table:table-row>
                <table:table-row table:style-name="row">
                  <table:table-cell table:style-name="entry" table:number-rows-spanned="1" table:number-columns-spanned="3">
                    <text:p text:style-name="table_al">
                      <text:span text:style-name="nadrukvet">Artikel 3.9 Overige administratieve dienstverlening markt</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6 Huisvestingswet 2014</text:p>
                  </table:table-cell>
                </table:table-row>
                <table:table-row table:style-name="row">
                  <table:table-cell table:style-name="entry" table:number-rows-spanned="1" table:number-columns-spanned="3">
                    <text:p text:style-name="table_al">
                      <text:span text:style-name="nadrukvet">Artikel 3.11 Vergunning onttrekken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2 Vergunning samenvoegen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5 Splitsingsvergunnin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 tot het verlenen van een splitsingsvergunning als bedoeld in artikel 22 van de Huisvestingswet 2014</text:p>
                  </table:table-cell>
                  <table:table-cell table:style-name="entry" table:number-rows-spanned="1" table:number-columns-spanned="1">
                    <text:p text:style-name="table_al">€ 149,30</text:p>
                  </table:table-cell>
                </table:table-row>
                <table:table-row table:style-name="row">
                  <table:table-cell table:style-name="entry" table:number-rows-spanned="1" table:number-columns-spanned="3">
                    <text:p text:style-name="table_al">
                      <text:span text:style-name="nadrukvet">Artikel 3.16 Toeristische verhuur</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7 Verhuurvergunning opkoopbescherming</text:span>
                    </text:p>
                  </table:table-cell>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3">
                    <text:p text:style-name="table_al"/>
                    <text:p text:style-name="table_al">Paragraaf 7 In dit hoofdstuk niet benoemd besluit</text:p>
                  </table:table-cell>
                </table:table-row>
                <table:table-row table:style-name="row">
                  <table:table-cell table:style-name="entry" table:number-rows-spanned="1" table:number-columns-spanned="3">
                    <text:p text:style-name="table_al">
                      <text:span text:style-name="nadrukvet">Artikel 3.18 Niet benoemd besluit op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het in behandeling nemen van een aanvraag (8 weken vóór collecte) tot het verlenen van een vergunning voor een collecte door een organisatie buiten Hilversum die niet op de CBF kalender staat</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3">
                    <text:p text:style-name="table_al"/>
                    <text:p text:style-name="table_al">Paragraaf 8 Deelvoertuigen</text:p>
                  </table:table-cell>
                </table:table-row>
                <table:table-row table:style-name="row">
                  <table:table-cell table:style-name="entry" table:number-rows-spanned="1" table:number-columns-spanned="3">
                    <text:p text:style-name="table_al">
                      <text:span text:style-name="nadrukvet">Artikel 3.19 Vergunning deelvoertuigen</text:span>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Het in behandeling nemen van een aanvraag voor een vergunning deelvoertuigen als bedoeld in artikel 5.1.13 van de Algemene Plaatselijke Verordening (APV)</text:p>
                  </table:table-cell>
                  <table:table-cell table:style-name="entry" table:number-rows-spanned="1" table:number-columns-spanned="1">
                    <text:p text:style-name="table_al">€ 2.064,00</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Het verlengen van een vergunning zoals bedoeld in artikel 3.19.1</text:p>
                  </table:table-cell>
                  <table:table-cell table:style-name="entry" table:number-rows-spanned="1" table:number-columns-spanned="1">
                    <text:p text:style-name="table_al">€ 645,00</text:p>
                  </table:table-cell>
                </table:table-row>
              </table:table>
              <text:p text:style-name="table_bottom"/>
            </text:section>
            <text:p text:style-name="al"/>
            <text:p text:style-name="al">Aldus vastgesteld in de openbare raadsvergadering van 6 maart 2024.</text:p>
            <text:section text:name="table_id1-3-2-2-1-172" text:style-name="table">
              <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J. van Meerveld-Hop CMC</text:p>
                  </table:table-cell>
                  <table:table-cell table:style-name="entry" table:number-rows-spanned="1" table:number-columns-spanned="1">
                    <text:p text:style-name="table_al">dr. ir. G.M. van den Top</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20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0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0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2e wijziging verordening op de heffing en de invordering van de Leges 2024 . Hilversum</meta:user-defined>
    <meta:user-defined meta:name="DCTERMS.W3CDTF/DCTERMS.available">2024-03-11</meta:user-defined>
    <meta:user-defined meta:name="DCTERMS.W3CDTF/OVERHEIDop.jaargang">2024</meta:user-defined>
    <meta:user-defined meta:name="OVERHEIDop.externeBijlage">2e wijziging legesverordening 2024|exb-2024-10084</meta:user-defined>
    <meta:user-defined meta:name="OVERHEIDop.publicationIssue">108205</meta:user-defined>
    <meta:user-defined meta:name="OVERHEIDop.betreftRegeling">CVDR716805_1</meta:user-defined>
    <meta:user-defined meta:name="xs:date/OVERHEIDop.startdatum">2024-03-12</meta:user-defined>
    <meta:user-defined meta:name="OVERHEIDop.GmbID/DC.identifier">gmb-2024-108205</meta:user-defined>
    <meta:user-defined meta:name="OVERHEIDop.versieInformatie"/>
  </office:meta>
</office:document-meta>
</file>