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Jan Pieter Zondervanweg / Ted Vermeulenweg Haarlem, 0392-2023-0134117, het plaatsen van een nieuwbouw kantoorgebouw met magazijn/montagehal, verzonden 0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20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117</meta:user-defined>
    <meta:user-defined meta:name="DCTERMS.abstract">het plaatsen van een nieuwbouw kantoorgebouw met magazijn/montagehal</meta:user-defined>
    <dc:language>nl</dc:language>
    <meta:user-defined meta:name="OVERHEIDop.locatietype/OVERHEIDop.gebiedsmarkering">Punt</meta:user-defined>
    <meta:user-defined meta:name="DC.title">Gemeente Haarlem, verlengen beslistermijn omgevingsvergunning, thv Jan Pieter Zondervanweg / Ted Vermeulenweg Haarlem, 0392-2023-0134117, het plaatsen van een nieuwbouw kantoorgebouw met magazijn/montagehal, verzonden 07-03-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01</meta:user-defined>
    <meta:user-defined meta:name="OVERHEIDop.GmbID/DC.identifier">gmb-2024-108201</meta:user-defined>
    <meta:user-defined meta:name="OVERHEIDop.versieInformatie"/>
  </office:meta>
</office:document-meta>
</file>