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iddellaan Apeldoorn d.d. 6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maart 2024</text:p>
            <text:p text:style-name="common-al">Omschrijving: Buurtfeest / straatfeest Middellaan</text:p>
            <text:p text:style-name="common-al">Locatie: Middellaan 46, 7314 GC Apeldoorn</text:p>
            <text:p text:style-name="common-al">Zaaknummer: 02004957651</text:p>
            <text:p text:style-name="common-al">Datum evenement: 6 juli 2024</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7651</meta:user-defined>
    <dc:language>nl</dc:language>
    <meta:user-defined meta:name="OVERHEIDop.locatietype/OVERHEIDop.gebiedsmarkering">Punt</meta:user-defined>
    <meta:user-defined meta:name="DC.title">Aanvraag evenementenvergunning straatfeest Middellaan Apeldoorn d.d. 6 juli 2024</meta:user-defined>
    <meta:user-defined meta:name="DCTERMS.W3CDTF/DCTERMS.available">2024-03-11</meta:user-defined>
    <meta:user-defined meta:name="DCTERMS.W3CDTF/OVERHEIDop.jaargang">2024</meta:user-defined>
    <meta:user-defined meta:name="OVERHEIDop.publicationIssue">108199</meta:user-defined>
    <meta:user-defined meta:name="OVERHEIDop.GmbID/DC.identifier">gmb-2024-108199</meta:user-defined>
    <meta:user-defined meta:name="OVERHEIDop.versieInformatie"/>
  </office:meta>
</office:document-meta>
</file>