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dae9faf4-e39f-4b92-ad4b-3c225a5cc58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parkeerplaats en toewijzen gehandicaptenparkeerplaats op kenteken Grote Beer</text:p>
      <text:section text:name="regeling_id1-3-2" text:style-name="regeling">
        <text:section text:name="aanhef_id1-3-2-1" text:style-name="aanhef">
          <text:section text:name="afkondiging_id1-3-2-1-1" text:style-name="afkondiging">
            <text:p text:style-name="afkondiging_top"/>
            <text:p text:style-name="al">Zaaknummer: Z24-028142</text:p>
            <text:p text:style-name="al"/>
            <text:p text:style-name="al">Burgemeester en wethouders van Amstelveen besluiten om een parkeerplaats in de straat Grote Beer op te heffen ten behoeve van het verbreden van twee andere parkeerplaatsen, waarvan een reeds is gereserveerd als gehandicaptenparkeerplaats op kenteken, zoals aangegeven op tekening PAB-PV-2024-10</text:p>
            <text:p text:style-name="al"/>
            <text:p text:style-name="al">Burgemeester en wethouders van Amstelveen besluiten daarnaast het parkeren te verbieden op een parkeerplaats in de straat Grote Beer, zoals aangegeven op tekening PAB-PV-2024-10, met uitzondering van het voertuig met het kenteken HJ-564-F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HJ-564-F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Grote Beer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mm"><draw:image xlink:href="Pictures/afb1idae9faf4-e39f-4b92-ad4b-3c225a5cc588.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1 maart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819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9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9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Opheffen parkeerplaats en toewijzen gehandicaptenparkeerplaats op kenteken - Grote B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opheffen parkeerplaats en toewijzen gehandicaptenparkeerplaats op kenteken Grote Beer</meta:user-defined>
    <meta:user-defined meta:name="DCTERMS.W3CDTF/DCTERMS.available">2024-03-11</meta:user-defined>
    <meta:user-defined meta:name="DCTERMS.W3CDTF/OVERHEIDop.jaargang">2024</meta:user-defined>
    <meta:user-defined meta:name="OVERHEIDop.publicationIssue">108196</meta:user-defined>
    <meta:user-defined meta:name="OVERHEIDop.GmbID/DC.identifier">gmb-2024-108196</meta:user-defined>
    <meta:user-defined meta:name="OVERHEIDop.versieInformatie"/>
  </office:meta>
</office:document-meta>
</file>