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  <text:list-style style:name="id1-3-2-1-1-19-6">
      <text:list-level-style-bullet text:bullet-char="-" text:level="1">
        <style:list-level-properties text:min-label-width="10mm"/>
      </text:list-level-style-bullet>
    </text:list-style>
    <text:list-style style:name="id1-3-2-1-1-19-7">
      <text:list-level-style-bullet text:bullet-char="-" text:level="1">
        <style:list-level-properties text:min-label-width="10mm"/>
      </text:list-level-style-bullet>
    </text:list-style>
    <text:list-style style:name="id1-3-2-1-1-19-8">
      <text:list-level-style-bullet text:bullet-char="-" text:level="1">
        <style:list-level-properties text:min-label-width="10mm"/>
      </text:list-level-style-bullet>
    </text:list-style>
    <text:list-style style:name="id1-3-2-1-1-19-9">
      <text:list-level-style-bullet text:bullet-char="-" text:level="1">
        <style:list-level-properties text:min-label-width="10mm"/>
      </text:list-level-style-bullet>
    </text:list-style>
    <text:list-style style:name="id1-3-2-1-1-19-10">
      <text:list-level-style-bullet text:bullet-char="-" text:level="1">
        <style:list-level-properties text:min-label-width="10mm"/>
      </text:list-level-style-bullet>
    </text:list-style>
    <text:list-style style:name="id1-3-2-1-1-19-11">
      <text:list-level-style-bullet text:bullet-char="-" text:level="1">
        <style:list-level-properties text:min-label-width="10mm"/>
      </text:list-level-style-bullet>
    </text:list-style>
    <text:list-style style:name="id1-3-2-1-1-19-12">
      <text:list-level-style-bullet text:bullet-char="-" text:level="1">
        <style:list-level-properties text:min-label-width="10mm"/>
      </text:list-level-style-bullet>
    </text:list-style>
    <text:list-style style:name="id1-3-2-1-1-19-13">
      <text:list-level-style-bullet text:bullet-char="-" text:level="1">
        <style:list-level-properties text:min-label-width="10mm"/>
      </text:list-level-style-bullet>
    </text:list-style>
    <text:list-style style:name="id1-3-2-1-1-19-1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 BESTUURLIJK INTERVENTIE TE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college van burgemeester en wethouders van de gemeente Hendrik-Ido-Ambacht, 13 februari 2024.</text:p>
            <text:p text:style-name="al"/>
            <text:p text:style-name="al">De burgemeester en het college van burgemeester en wethouders van de gemeente Hendrik-Ido-Ambacht, ieder voor zover het zijn bevoegdheden betreft;</text:p>
            <text:p text:style-name="al"/>
            <text:p text:style-name="al">Overwegende dat</text:p>
            <text:p text:style-name="al"/>
            <text:p text:style-name="al">er een samenwerking is in de aanpak van ondermijning tussen de gemeenten Alblasserdam, Hendrik-Ido-Ambacht, Papendrecht, Sliedrecht, Zwijndrecht en het basisteam van de politie, zijnde het Bestuurlijk Interventie Team Drechtsteden Buiten (het BIT),</text:p>
            <text:p text:style-name="al"/>
            <text:p text:style-name="al">het wenselijk is de coördinator van het BIT aan te wijzen als toezichthouder in de zin van artikel 5:11 van de Algemene wet bestuursrecht,</text:p>
            <text:p text:style-name="al"/>
            <text:p text:style-name="al">b e s l u i t e n:</text:p>
            <text:p text:style-name="al"/>
            <text:p text:style-name="al">1. de coördinator van het BIT aan te wijzen als onbezoldigd ambtenaar en toezichthouder voor de gemeente Hendrik-Ido-Ambacht, zoals bedoeld in afdeling 5.2 Algemene wet bestuursrecht;</text:p>
            <text:p text:style-name="al"/>
            <text:p text:style-name="al">2. de medewerker in de functie van toezichthouder aan te wijzen als toezichthouder voor het BIT namens de gemeente Hendrik-Ido-Ambacht, zoals bedoeld in afdeling 5.2 Algemene wet bestuursrecht;</text:p>
            <text:p text:style-name="al"/>
            <text:p text:style-name="al">3. de toezichthouder is belast met het houden van toezicht op de naleving van het bepaalde bij of krachtens de navolgende wet- en regelgeving:</text:p>
            <text:p text:style-name="al"/>
            <text:list text:style-name="id1-3-2-1-1-19">
              <text:list-item text:style-override="id1-3-2-1-1-19-1">
                <text:number>-</text:number>
                <text:p text:style-name="al">Afvalstoffenverordening</text:p>
              </text:list-item>
              <text:list-item text:style-override="id1-3-2-1-1-19-2">
                <text:number>-</text:number>
                <text:p text:style-name="al">Alcoholwet</text:p>
              </text:list-item>
              <text:list-item text:style-override="id1-3-2-1-1-19-3">
                <text:number>-</text:number>
                <text:p text:style-name="al">Algemene plaatselijke verordening </text:p>
              </text:list-item>
              <text:list-item text:style-override="id1-3-2-1-1-19-4">
                <text:number>-</text:number>
                <text:p text:style-name="al">Huisvestingswet 2014</text:p>
              </text:list-item>
              <text:list-item text:style-override="id1-3-2-1-1-19-5">
                <text:number>-</text:number>
                <text:p text:style-name="al">Leegstandswet </text:p>
              </text:list-item>
              <text:list-item text:style-override="id1-3-2-1-1-19-6">
                <text:number>-</text:number>
                <text:p text:style-name="al">Omgevingswet</text:p>
              </text:list-item>
              <text:list-item text:style-override="id1-3-2-1-1-19-7">
                <text:number>-</text:number>
                <text:p text:style-name="al">Opiumwet </text:p>
              </text:list-item>
              <text:list-item text:style-override="id1-3-2-1-1-19-8">
                <text:number>-</text:number>
                <text:p text:style-name="al">Participatiewet </text:p>
              </text:list-item>
              <text:list-item text:style-override="id1-3-2-1-1-19-9">
                <text:number>-</text:number>
                <text:p text:style-name="al">Wet aanpak woonoverlast</text:p>
              </text:list-item>
              <text:list-item text:style-override="id1-3-2-1-1-19-10">
                <text:number>-</text:number>
                <text:p text:style-name="al">Wet basisregistratie persoonsgegevens </text:p>
              </text:list-item>
              <text:list-item text:style-override="id1-3-2-1-1-19-11">
                <text:number>-</text:number>
                <text:p text:style-name="al">Wet maatschappelijke ondersteuning </text:p>
              </text:list-item>
              <text:list-item text:style-override="id1-3-2-1-1-19-12">
                <text:number>-</text:number>
                <text:p text:style-name="al">Wet op de kansspelen </text:p>
              </text:list-item>
              <text:list-item text:style-override="id1-3-2-1-1-19-13">
                <text:number>-</text:number>
                <text:p text:style-name="al">Wet veiligheidsregio’s </text:p>
              </text:list-item>
              <text:list-item text:style-override="id1-3-2-1-1-19-14">
                <text:number>-</text:number>
                <text:p text:style-name="al">Evenals de voor voornoemde wet- en regelgeving in de plaats tredende wet- en regelgeving, voor zover de aard en strekking niet wezenlijk verandert.</text:p>
              </text:list-item>
            </text:list>
            <text:p text:style-name="al"/>
            <text:p text:style-name="al">4. deze aanwijzing eindigt van rechtswege met ingang van de datum dat de uitoefening van de functie van toezichthouder geen onderdeel meer uitmaakt van de werkzaamheden voor de gemeente Hendrik-Ido-Ambacht.</text:p>
            <text:p text:style-name="al"/>
            <text:p text:style-name="al">5. dit besluit in werking te laten treden op de dag na publicatie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 en de burgemeester van de gemeente Hendrik-Ido-Ambacht in de vergadering van 13 februari 2024.</text:span></text:p>
            <text:p><text:span text:style-name="functie"/></text:p>
            <text:p><text:span text:style-name="functie">College van burgemeester en wethouder van gemeente Hendrik-Ido-Ambacht,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J.J. Kalkman, P. van der Giessen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818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8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8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4-01-01</meta:user-defined>
    <meta:user-defined meta:name="OVERHEIDop.referentienummer">2023-0165950</meta:user-defined>
    <meta:user-defined meta:name="DCTERMS.alternative">Aanwijzing toezichthouder bestuurlijk interventie team</meta:user-defined>
    <dc:language>nl</dc:language>
    <meta:user-defined meta:name="OVERHEIDop.locatietype/OVERHEIDop.gebiedsmarkering">Gemeente</meta:user-defined>
    <meta:user-defined meta:name="DC.title">AANWIJZING TOEZICHTHOUDER BESTUURLIJK INTERVENTIE TEA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89</meta:user-defined>
    <meta:user-defined meta:name="OVERHEIDop.betreftRegeling">CVDR716803_1</meta:user-defined>
    <meta:user-defined meta:name="OVERHEIDop.GmbID/DC.identifier">gmb-2024-108189</meta:user-defined>
    <meta:user-defined meta:name="xs:date/OVERHEIDop.startdatum">2024-03-12</meta:user-defined>
    <meta:user-defined meta:name="OVERHEIDop.versieInformatie"/>
  </office:meta>
</office:document-meta>
</file>