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ationsweg 7, 9781C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4 een aanvraag ontvangen voor het organiseren van Speciaalbier Festival Hogeland 7 september 2024 op de locatie Stationsweg 7, 9781CE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18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97</meta:user-defined>
    <meta:user-defined meta:name="DCTERMS.abstract">het organiseren van Speciaalbier Festival Hogeland 7 september 2024, Stationsweg 7, 9781CE Bedum, (6 maart 2024)</meta:user-defined>
    <dc:language>nl</dc:language>
    <meta:user-defined meta:name="OVERHEIDop.locatietype/OVERHEIDop.gebiedsmarkering">Punt</meta:user-defined>
    <meta:user-defined meta:name="DC.title">Ontvangst aanvraag evenementenvergunning, Stationsweg 7, 9781CE Bedu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83</meta:user-defined>
    <meta:user-defined meta:name="OVERHEIDop.GmbID/DC.identifier">gmb-2024-108183</meta:user-defined>
    <meta:user-defined meta:name="OVERHEIDop.versieInformatie"/>
  </office:meta>
</office:document-meta>
</file>