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het woonhuis, Kerstroosplein 14 5644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006</text:p>
            <text:p text:style-name="common-al">Omschrijving: uitbreiden van het woonhui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stroosplein 14 5644ED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07-03-2024</text:p>
            <text:p text:style-name="common-al">De beslissing ligt vanaf 11-03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00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818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8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8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06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Besluit op aanvraag omgevingsvergunning: uitbreiden van het woonhuis, Kerstroosplein 14 5644ED Eindhov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182</meta:user-defined>
    <meta:user-defined meta:name="OVERHEIDop.GmbID/DC.identifier">gmb-2024-108182</meta:user-defined>
    <meta:user-defined meta:name="OVERHEIDop.versieInformatie"/>
  </office:meta>
</office:document-meta>
</file>