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Bosweg 1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et milieubeheer </text:p>
            <text:p text:style-name="al">Op 29 februari 2024 is een melding ingevolge het Besluit mobiel breken bouw- en sloopafval ingediend voor het in werking hebben van een mobiele puinbreker.</text:p>
            <text:p text:style-name="al">Locatie: Bosweg 1 te Lochem </text:p>
            <text:p text:style-name="al">Verwachte begindatum: 18 maart t/m 22 maart 2024</text:p>
            <text:p text:style-name="al">Projectduur: 2 werkdagen</text:p>
            <text:p text:style-name="tussenkopcur">Geen bezwaar of beroep</text:p>
            <text:p text:style-name="al">Voor deze melding zijn landelijk geldende regels gesteld. Het is niet mogelijk om hiertegen zienswijzen in te dienen of beroep in te stellen, de melding dient slechts ter kennisgeving.</text:p>
            <text:p text:style-name="tussenkopcur">Meer informatie</text:p>
            <text:p text:style-name="al">Voor meer informatie kunt u terecht bij de Omgevingsdienst Achterhoek, Hanzeweg 8 in Lochem, telefoonnummer (0573)-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1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4-297076</meta:user-defined>
    <dc:language>nl</dc:language>
    <meta:user-defined meta:name="OVERHEIDop.locatietype/OVERHEIDop.gebiedsmarkering">Adres</meta:user-defined>
    <meta:user-defined meta:name="DC.title">Kennisgeving Besluit mobiel breken bouw- en sloopafval Bosweg 1 Lo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179</meta:user-defined>
    <meta:user-defined meta:name="OVERHEIDop.GmbID/DC.identifier">gmb-2024-108179</meta:user-defined>
    <meta:user-defined meta:name="OVERHEIDop.versieInformatie"/>
  </office:meta>
</office:document-meta>
</file>