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eerwilleweg 2, 7958RW Koekange: het bouwen van een schuur (27 december 2023) is door de aanvrager ingetrokken (6 maart 2024).</text:p>
            <text:p text:style-name="common-al">De gemeente neemt de aanvraag niet verder in behandeling en zal geen beslui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08175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75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59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175</meta:user-defined>
    <meta:user-defined meta:name="OVERHEIDop.GmbID/DC.identifier">gmb-2024-108175</meta:user-defined>
    <meta:user-defined meta:name="OVERHEIDop.versieInformatie"/>
  </office:meta>
</office:document-meta>
</file>