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03-2024 een besluit verzonden op de aanvraag met zaaknummer 2024-017357 voor het kappen van een boom op locatie Zernikestraat ter hoogte van nr. 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17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7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7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7357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,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74</meta:user-defined>
    <meta:user-defined meta:name="OVERHEIDop.GmbID/DC.identifier">gmb-2024-108174</meta:user-defined>
    <meta:user-defined meta:name="OVERHEIDop.versieInformatie"/>
  </office:meta>
</office:document-meta>
</file>