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op het water en Spanjaardsgat Orkesten Festival, Spanjaardsgat Breda (Ponton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913</text:p>
            <text:p text:style-name="common-al">
            <text:span text:style-name="nadrukvet">Ingekomen:</text:span> 16-02-2024</text:p>
            <text:p text:style-name="common-al">
            <text:span text:style-name="nadrukvet">Locatie:</text:span> Spanjaardsgat Breda (Pontons)</text:p>
            <text:p text:style-name="common-al">
            <text:span text:style-name="nadrukvet">Omschrijving:</text:span> Breda op het water en Spanjaardsgat Orkesten Festival</text:p>
            <text:p text:style-name="common-al">
            <text:span text:style-name="nadrukvet">Periode:</text:span> 13 mei t/m 20 mei 2024                               22 mei t/m 26 mei 2024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17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7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7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0913</meta:user-defined>
    <meta:user-defined meta:name="DCTERMS.abstract">Breda op het water en Spanjaardsgat Orkesten Festival</meta:user-defined>
    <dc:language>nl</dc:language>
    <meta:user-defined meta:name="OVERHEIDop.locatietype/OVERHEIDop.gebiedsmarkering">Punt</meta:user-defined>
    <meta:user-defined meta:name="DC.title">Aanvraag evenementenvergunning, Breda op het water en Spanjaardsgat Orkesten Festival, Spanjaardsgat Breda (Pontons)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71</meta:user-defined>
    <meta:user-defined meta:name="OVERHEIDop.GmbID/DC.identifier">gmb-2024-108171</meta:user-defined>
    <meta:user-defined meta:name="OVERHEIDop.versieInformatie"/>
  </office:meta>
</office:document-meta>
</file>