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ostweg 2a, 3831SE Leusde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gemeente een aanvraag ontvangen voor Aanvraag beschikking behandelen op locatie Postweg 2a, 3831SE Leusden. De aanvraag is geregistreerd onder zaaknummer Z2024-00000108. De aanvraag betreft het aanleggen van landschapselementen op Landgoed de Boom en beva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15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15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Aanvraag op locatie Postweg 2a, 3831SE Leusden</meta:user-defined>
    <dc:language>nl</dc:language>
    <meta:user-defined meta:name="OVERHEIDop.locatietype/OVERHEIDop.gebiedsmarkering">Vlak</meta:user-defined>
    <meta:user-defined meta:name="DC.title">Kennisgeving ontvangst Aanvraag beschikking behandelen, Postweg 2a, 3831SE Leusden</meta:user-defined>
    <meta:user-defined meta:name="DCTERMS.W3CDTF/DCTERMS.available">2024-03-11</meta:user-defined>
    <meta:user-defined meta:name="DCTERMS.W3CDTF/OVERHEIDop.jaargang">2024</meta:user-defined>
    <meta:user-defined meta:name="OVERHEIDop.publicationIssue">108154</meta:user-defined>
    <meta:user-defined meta:name="OVERHEIDop.GmbID/DC.identifier">gmb-2024-108154</meta:user-defined>
    <meta:user-defined meta:name="OVERHEIDop.versieInformatie"/>
  </office:meta>
</office:document-meta>
</file>