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e woonunit, Irenestraat 2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tijdelijke woonunit</text:p>
            <text:p text:style-name="common-al">Locatie: Irenestraat 22 Nuenen</text:p>
            <text:p text:style-name="common-al">Zaaknummer: 08201948376</text:p>
            <text:p text:style-name="common-al">Datum verleend: 2 jan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8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48376</meta:user-defined>
    <meta:user-defined meta:name="DCTERMS.abstract">het plaatsen van een tijdelijke woonunit </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tijdelijke woonunit, Irenestraat 22 Nuenen:</meta:user-defined>
    <meta:user-defined meta:name="DCTERMS.W3CDTF/DCTERMS.available">2024-01-04</meta:user-defined>
    <meta:user-defined meta:name="DCTERMS.W3CDTF/OVERHEIDop.jaargang">2024</meta:user-defined>
    <meta:user-defined meta:name="OVERHEIDop.publicationIssue">10815</meta:user-defined>
    <meta:user-defined meta:name="OVERHEIDop.GmbID/DC.identifier">gmb-2024-10815</meta:user-defined>
    <meta:user-defined meta:name="OVERHEIDop.versieInformatie"/>
  </office:meta>
</office:document-meta>
</file>